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omgevingsplan Nieuwbouw woonhuis &amp; bijgebouw Neerbroek 11(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bouwactiviteit omgevingsplan Nieuwbouw woonhuis &amp; bijgebouw Neerbroek 11(A)</text:p>
            <text:p text:style-name="common-al">
            <text:span text:style-name="nadrukvet">Registratienummer:</text:span>DOV-0000021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2024-04-02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291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omgevingsplan Nieuwbouw woonhuis &amp; bijgebouw Neerbroek 11(A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15</meta:user-defined>
    <meta:user-defined meta:name="OVERHEIDop.GmbID/DC.identifier">gmb-2024-152915</meta:user-defined>
    <meta:user-defined meta:name="OVERHEIDop.versieInformatie"/>
  </office:meta>
</office:document-meta>
</file>