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 kavel 07, perceel K3020 te Huizum, (1106107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Unia kavel 07, perceel K3020 te Huizum, (11061070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91</meta:user-defined>
    <meta:user-defined meta:name="OVERHEIDop.GmbID/DC.identifier">gmb-2024-15291</meta:user-defined>
    <meta:user-defined meta:name="OVERHEIDop.versieInformatie"/>
  </office:meta>
</office:document-meta>
</file>