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2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(tijdelijk) plaatsen van een jongeren ontmoetingsplek nabij dorpshuis De Vlasbarg'n</text:p>
            <text:p text:style-name="common-al">Vijverlaan 2, 7975 BX Uffelte (aanvraagdatum 03-04-2024, zaaknummer 2024-0111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9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150</meta:user-defined>
    <dc:language>nl</dc:language>
    <meta:user-defined meta:name="OVERHEIDop.locatietype/OVERHEIDop.gebiedsmarkering">Punt</meta:user-defined>
    <meta:user-defined meta:name="DC.title">Aangevraagde omgevingsvergunning Vijverlaan 2, 7975 BX Uffelte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08</meta:user-defined>
    <meta:user-defined meta:name="OVERHEIDop.GmbID/DC.identifier">gmb-2024-152908</meta:user-defined>
    <meta:user-defined meta:name="OVERHEIDop.versieInformatie"/>
  </office:meta>
</office:document-meta>
</file>