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nnelaan 2-1 Oisterwijk, wijzigen van verleende vergunning voor het bouwen van een paviljo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nnelaan 2-1 Oisterwijk,</text:span> wijzigen van verleende vergunning voor het bouwen van een paviljoen. Zaaknummer 1015382, verzonden aan aanvrager op 29-03-2024 (Activiteit; Bouwen, Handelen In Strijd Met Regels Ruimtelijke Ordening)</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290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90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90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382</meta:user-defined>
    <dc:language>nl</dc:language>
    <meta:user-defined meta:name="OVERHEIDop.locatietype/OVERHEIDop.gebiedsmarkering">Punt</meta:user-defined>
    <meta:user-defined meta:name="DC.title">Verleende omgevingsvergunning, Vennelaan 2-1 Oisterwijk, wijzigen van verleende vergunning voor het bouwen van een paviljoen</meta:user-defined>
    <meta:user-defined meta:name="DCTERMS.W3CDTF/DCTERMS.available">2024-04-10</meta:user-defined>
    <meta:user-defined meta:name="DCTERMS.W3CDTF/OVERHEIDop.jaargang">2024</meta:user-defined>
    <meta:user-defined meta:name="OVERHEIDop.publicationIssue">152901</meta:user-defined>
    <meta:user-defined meta:name="OVERHEIDop.GmbID/DC.identifier">gmb-2024-152901</meta:user-defined>
    <meta:user-defined meta:name="OVERHEIDop.versieInformatie"/>
  </office:meta>
</office:document-meta>
</file>