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traatfeest Vrijburglaa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4 is, op grond van artikel 4:6 van de Algemene plaatselijke verordening (APV), een ontheffing verleend voor het houden van een straatfeest op 6 juli 2024 van 14:00 uur tot 01:00 uur. Het straatfeest vindt plaats op de Vrijburglaan in Overve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289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9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9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ning ontheffing straatfeest Vrijburglaan Overve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899</meta:user-defined>
    <meta:user-defined meta:name="OVERHEIDop.GmbID/DC.identifier">gmb-2024-152899</meta:user-defined>
    <meta:user-defined meta:name="OVERHEIDop.versieInformatie"/>
  </office:meta>
</office:document-meta>
</file>