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Educatievoorziening volwassenen in verband met het conform de uitvoeringspraktijk formaliseren van de beleidsregels (Wijzigingsbesluit beleidsregels Educatievoorziening volwasse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gelet op artikel 2.3.1 van de Wet educatie beroepsonderwij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ducatievoorziening volwassenen als volgt te wijzigen:</text:p>
            <text:list text:style-name="id1-3-2-2-1-3">
              <text:list-item text:style-override="id1-3-2-2-1-3-1">
                <text:number>a.</text:number>
                <text:p text:style-name="al">In Artikel 1, lid 3 wordt de zinsnede ‘artikel 4’ vervangen door ‘artikel 1.2.1’. </text:p>
              </text:list-item>
              <text:list-item text:style-override="id1-3-2-2-1-3-2">
                <text:number>b.</text:number>
                <text:p text:style-name="al">In Artikel 1, lid 6 wordt de zinsnede ‘artikel 4, eerste lid’ vervangen door ‘artikel 1.2.1, eerste lid van de WEB’. </text:p>
              </text:list-item>
              <text:list-item text:style-override="id1-3-2-2-1-3-3">
                <text:number>c.</text:number>
                <text:p text:style-name="al">In Artikel 2, lid 1 onder letteraanduiding a. wordt de zinsnede ‘cursussen Taal- en Ouderbetrokkenheid en taaltrajecten op de werkvloer’ vervangen door de zinsnede ‘cursus op de basisschool gericht op ouderbetrokkenheid en de cursus op de werkvloer voor werknemers’</text:p>
              </text:list-item>
              <text:list-item text:style-override="id1-3-2-2-1-3-4">
                <text:number>d.</text:number>
                <text:p text:style-name="al">In Artikel 2, lid 2b wordt toegevoegd ‘die aan een of meerdere van onderstaande criteria voldoen:’</text:p>
              </text:list-item>
              <text:list-item text:style-override="id1-3-2-2-1-3-5">
                <text:number>e.</text:number>
                <text:p text:style-name="al">In Artikel 2, lid 2b onder letteraanduiding a. wordt het woord ‘van’ toegevoegd en vervalt het woord ‘(laaggeletterd)’.</text:p>
              </text:list-item>
              <text:list-item text:style-override="id1-3-2-2-1-3-6">
                <text:number>f.</text:number>
                <text:p text:style-name="al">Artikel 2, lid 2b letteraanduiding b. luidende ‘Meer dan 12 jaar onderwijs in land van herkomst hebben gevolgd en die aan een of meerdere van onderstaande criteria voldoen’ komt te vervallen. </text:p>
              </text:list-item>
              <text:list-item text:style-override="id1-3-2-2-1-3-7">
                <text:number>g.</text:number>
                <text:p text:style-name="al">In Artikel 2.lid 2b onder letteraanduiding b. wordt de nummering gewijzigd naar At/m G. </text:p>
              </text:list-item>
              <text:list-item text:style-override="id1-3-2-2-1-3-8">
                <text:number>h.</text:number>
                <text:p text:style-name="al">In Artikel 2, lid 2 onder letteraanduiding c. vervallen de woorden ‘het Taalcentrum van’.</text:p>
              </text:list-item>
              <text:list-item text:style-override="id1-3-2-2-1-3-9">
                <text:number>i.</text:number>
                <text:p text:style-name="al">In Artikel 3, lid 1 wordt het woord ‘een’ toegevoegd.</text:p>
              </text:list-item>
              <text:list-item text:style-override="id1-3-2-2-1-3-10">
                <text:number>j.</text:number>
                <text:p text:style-name="al">Artikel 4 luidende ‘Educatie is gericht op bevordering van de zelfredzaamheid van volwassenen en sluit waar mogelijk aan op het ingangsniveau van het beroepsonderwijs. Educatie omvat activiteiten op het niveau van het basisonderwijs en het voortgezet onderwijs. Opleidingen voortgezet algemeen volwassenenonderwijs zijn gericht op het behalen van een diploma van onderwijs als bedoeld in de artikelen 2.4 tot en met 2.6 van de Wet voortgezet onderwijs 2020.</text:p>
                <text:p text:style-name="al">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studenten en draagt bij tot het maatschappelijk functioneren. Beroepsonderwijs sluit aan op het voorbereidend beroepsonderwijs en het algemeen voortgezet onderwijs. Beroepsonderwijs omvat niet het hoger onderwijs.’ komt te vervallen. De artikelen 5 t/m 9 worden vernummerd naar 4 t/m 8.</text:p>
              </text:list-item>
              <text:list-item text:style-override="id1-3-2-2-1-3-11">
                <text:number>k.</text:number>
                <text:p text:style-name="al">In Artikel 6, lid 1 wordt het begrip ‘persoon’ vervangen door het begrip ‘deelnemer’.</text:p>
              </text:list-item>
              <text:list-item text:style-override="id1-3-2-2-1-3-12">
                <text:number>l.</text:number>
                <text:p text:style-name="al">In Artikel 6, lid 2 wordt het begrip ‘krachtens’ vervangen door ‘als bedoeld in’.</text:p>
              </text:list-item>
              <text:list-item text:style-override="id1-3-2-2-1-3-13">
                <text:number>m.</text:number>
                <text:p text:style-name="al">In Artikel 6, lid 3 wordt de zinsnede ‘verwijtbaar afwezig is, kan de gemeente besluiten de voorziening.’ vervangen door de zinsnede ‘van de tijd dat hij geacht wordt aanwezig te zijn afwezig is, kan de gemeente besluiten de educatievoorziening.’</text:p>
              </text:list-item>
              <text:list-item text:style-override="id1-3-2-2-1-3-14">
                <text:number>n.</text:number>
                <text:p text:style-name="al">In artikel 7, lid b wordt het begrip ‘voorziening’ vervangen door het begrip ‘educatievoorziening’. </text:p>
              </text:list-item>
              <text:list-item text:style-override="id1-3-2-2-1-3-15">
                <text:number>o.</text:number>
                <text:p text:style-name="al">Artikel 7 letteraanduiding d. luidende ‘ de hoogte van de verschuldigde eigen bijdrage en de te ontvangen bonus;’ komt te vervallen. Artikel E wordt vernummerd naar 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Educatievoorziening volwassenen.</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Onbekend</meta:user-defined>
    <meta:user-defined meta:name="DCTERMS.alternative">Beleidsregels educatievoorziening volwassenen</meta:user-defined>
    <dc:language>nl</dc:language>
    <meta:user-defined meta:name="OVERHEIDop.locatietype/OVERHEIDop.gebiedsmarkering">Gemeente</meta:user-defined>
    <meta:user-defined meta:name="DC.title">Beleidsregels educatievoorziening volwassenen</meta:user-defined>
    <meta:user-defined meta:name="DCTERMS.W3CDTF/DCTERMS.available">2024-04-08</meta:user-defined>
    <meta:user-defined meta:name="DCTERMS.W3CDTF/OVERHEIDop.jaargang">2024</meta:user-defined>
    <meta:user-defined meta:name="OVERHEIDop.publicationIssue">152898</meta:user-defined>
    <meta:user-defined meta:name="OVERHEIDop.betreftRegeling">CVDR702971_3</meta:user-defined>
    <meta:user-defined meta:name="xs:date/OVERHEIDop.startdatum">2024-04-09</meta:user-defined>
    <meta:user-defined meta:name="OVERHEIDop.GmbID/DC.identifier">gmb-2024-152898</meta:user-defined>
    <meta:user-defined meta:name="OVERHEIDop.versieInformatie"/>
  </office:meta>
</office:document-meta>
</file>