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lder (onder de uitbreiding bedrijfshal Remmerden 13a), Remmerden 13a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kelder (onder de uitbreiding bedrijfshal Remmerden 13a), Remmerden 13a in Rhenen. Aanvraagnummer: Z2024-00000084. Indieningsdatum: 3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289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Aanvraag op locatie Remmerden 13a in Rhenen</meta:user-defined>
    <dc:language>nl</dc:language>
    <meta:user-defined meta:name="OVERHEIDop.locatietype/OVERHEIDop.gebiedsmarkering">Vlak</meta:user-defined>
    <meta:user-defined meta:name="DC.title">Aanvraag vergunning voor het plaatsen van een kelder (onder de uitbreiding bedrijfshal Remmerden 13a), Remmerden 13a in Rhen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96</meta:user-defined>
    <meta:user-defined meta:name="OVERHEIDop.GmbID/DC.identifier">gmb-2024-152896</meta:user-defined>
    <meta:user-defined meta:name="OVERHEIDop.versieInformatie"/>
  </office:meta>
</office:document-meta>
</file>