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Boven-Leeuwen, Waalbandijk 3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Uitbreiding van de woning.</text:p>
            <text:p text:style-name="common-al">
            <text:span text:style-name="nadrukvet">U kunt de verlening omgevingsvergunning met afwijkingsbesluit vanaf 11 april 2024 inzien en hiertegen beroep instellen</text:span>
          </text:p>
            <text:p text:style-name="common-al">De omgevingsvergunning is bekend gemaakt aan de aanvrager op 4 april 2024. Van 11 april 2024 tot en met 22 mei 2024 kunt u beroep instellen tegen dit besluit.</text:p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>
            <text:span text:style-name="nadrukcur">[onderstaand gedeelte alleen bij de Staatscourant]</text:span>
          </text:p>
            <text:p text:style-name="common-al">Beneden-Leeuwen,      </text:p>
            <text:p text:style-name="common-al">Burgemeester en wethouders van West Maas en Waal,</text:p>
            <text:p text:style-name="common-al">De secretaris, de burgemeester,</text:p>
            <text:p text:style-name="last-al">D. Oosterom V.M. van Neer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89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7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AFWWaalbandijk31-AFW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Gemeente West Maas en Waal - Omgevingsvergunning Boven-Leeuwen, Waalbandijk 31 -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895</meta:user-defined>
    <meta:user-defined meta:name="OVERHEIDop.GmbID/DC.identifier">gmb-2024-152895</meta:user-defined>
    <meta:user-defined meta:name="OVERHEIDop.versieInformatie"/>
  </office:meta>
</office:document-meta>
</file>