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rfbaltoernooi op 11 en 12 mei 2024, sporthal van Sportcentrum V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is een Melding meerjarige evenementenvergunning ontvangen voor de locatie sporthal van Sportcentrum VU. De melding is geregistreerd onder zaaknummer Z2024-00001181. De melding betreft Korfbaltoernooi op 11 en 12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89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181</meta:user-defined>
    <meta:user-defined meta:name="DCTERMS.abstract">Betreft: melding op locatie sporthal van Sportcentrum VU</meta:user-defined>
    <dc:language>nl</dc:language>
    <meta:user-defined meta:name="OVERHEIDop.locatietype/OVERHEIDop.gebiedsmarkering">Punt</meta:user-defined>
    <meta:user-defined meta:name="DC.title">Melding Korfbaltoernooi op 11 en 12 mei 2024, sporthal van Sportcentrum VU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93</meta:user-defined>
    <meta:user-defined meta:name="OVERHEIDop.GmbID/DC.identifier">gmb-2024-152893</meta:user-defined>
    <meta:user-defined meta:name="OVERHEIDop.versieInformatie"/>
  </office:meta>
</office:document-meta>
</file>