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Iepenlaan 9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, op grond van artikel 4:6 van de Algemene plaatselijke verordening (APV), een ontheffing verleend voor het houden van een tuinfeest met muziek op 18 mei 2024 van 21:30 uur tot 01:00 uur. Het tuinfeest vindt plaats op de Iepenlaan 92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88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8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Iepenlaan 92 Bloemendaa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884</meta:user-defined>
    <meta:user-defined meta:name="OVERHEIDop.GmbID/DC.identifier">gmb-2024-152884</meta:user-defined>
    <meta:user-defined meta:name="OVERHEIDop.versieInformatie"/>
  </office:meta>
</office:document-meta>
</file>