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oodstock ’6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burgemeester besloten, op grond van artikel 2:25 van de Algemene Plaatselijke Verordening, een vergunning te verlenen aan Woodstock ’69 in Overveen voor het houden van evenementen binnen de inrichting van strandpaviljoen Woodstock ’69 op de volgende data: 29 maart, 19 mei, 26 mei, 9 juni, 16 juni, 29 juni, 14 juli, 21 juli, 28 juli, 10 augustus, 1 september en 15 september 2024 (van 17.00 tot 24.00 uur)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87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oodstock ’69 Over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73</meta:user-defined>
    <meta:user-defined meta:name="OVERHEIDop.GmbID/DC.identifier">gmb-2024-152873</meta:user-defined>
    <meta:user-defined meta:name="OVERHEIDop.versieInformatie"/>
  </office:meta>
</office:document-meta>
</file>