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8-1-1">
      <style:table-column-properties/>
    </style:style>
    <style:style style:family="table-column" style:parent-style-name="colspec" style:name="id1-3-2-2-2-2-18-1-2">
      <style:table-column-properties/>
    </style:style>
  </office:automatic-styles>
  <office:body>
    <office:text>
      <text:p text:style-name="new_page_staatscourant"/>
      <text:p text:style-name="single-kop-titel">Delegatiebesluit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het vaststellen van voorliggend besluit een voorwaarde is voor invoering van de</text:p>
            <text:p text:style-name="al">Omgevingswet;</text:p>
            <text:p text:style-name="al"/>
            <text:p text:style-name="al">gelezen het voorstel van burgemeester en wethouders van Zevenaar;</text:p>
            <text:p text:style-name="al"/>
            <text:p text:style-name="al">gelet op de artikelen 2.8 en 4.14 lid 5 van de Omgevingsvvet;</text:p>
            <text:p text:style-name="al"/>
            <text:p text:style-name="al">besluit:</text:p>
            <text:p text:style-name="al"/>
            <text:p text:style-name="al">in te stemmen met het Delegatiebesluit gemeente Zevenaar: besluit bevoegdheden raad bij procedures omgevingspla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Vooruitlopend op de inwerkingtreding van de Omgevingswet legt het college een voorstel aan</text:p>
              <text:p text:style-name="al">de gemeenteraad voor om daarmee tijdig een standpunt in te nemen over de mogelijkheden die de Omgevingswet biedt voor een vlotte afhandeling van verzoeken die afwijken van het omgevingsplan. Concreet wordt met dit voorstel invulling gegeven aan de mogelijkheid die de wet biedt aan de raad om de vaststelling van bepaalde delen van het omgevingsplan aan het college te delegeren. </text:p>
              <text:p text:style-name="al"/>
              <text:p text:style-name="al">Het vaststellen van het Omgevingsplan is een bevoegdheid van de gemeenteraad, maar de raad kan dit (deels) delegeren aan het college. De grondslag hiervoor ligt in artikel 2.8 Omgevingswet. Ook onder de huidige wetgeving heeft de gemeenteraad bevoegdheden gedelegeerd. Denk hierbij aan wijzigingsplannen en uitwerkingsplannen. Deze lijn wordt doorgezet. Daarmee wordt voorkomen dat de gemeenteraad met elke wijziging belast wordt door daar een besluit over te moeten nemen.</text:p>
              <text:p text:style-name="al"/>
              <text:p text:style-name="al">De gemeenteraad kan de bevoegdheid tot het vaststellen van delen van het omgevingsplan delegeren aan het college van burgemeester en wethouders. Het delegatiebesluit vormt een afzonderlijk besluit, dat geen deel uitmaakt van het omgevingsplan of de verordening. Het delegatiebesluit geeft de reikwijdte van de bevoegdheid aan. Het bepaalt binnen welke grenzen en onder welke voorwaarden de bevoegdheid kan of moet worden uitgeoefend en, voor zover nodig, binnen welke termijn. Het delegerende orgaan (de gemeenteraad) kan bij het delegatiebesluit bepalen op welke wijze het college van burgemeester en wethouders uitvoering moet geven aan de gedelegeerde bevoegdheid. Daarnaast beschikt het delegerende orgaan (de gemeenteraad) over de bevoegdheid om beleidsregels vast te stellen over de gedelegeerde bevoegdheid.</text:p>
              <text:p text:style-name="al"/>
              <text:p text:style-name="al">Met de invoering van de Omgevingswet vervalt een aantal eerder genomen besluiten op het gebied van bevoegdheidsverdeling tussen de gemeenteraad en het college. Deze bevoegdheidsverdeling wijzigt in de Omgevingswet, waardoor het noodzakelijk is nieuwe besluiten te nemen over deze bevoegdheidsverdeling. De voorstellen zijn zo ingestoken dat zoveel als mogelijk wordt aangesloten bij de huidige manier van werken.</text:p>
              <text:p text:style-name="al"/>
              <text:p text:style-name="al">Met het nemen van dit besluit kunnen de gemeenteraad en het college na invoering van de Omgevingswet (voorzien op 1 januari 2023) werken met de verschillende bevoegdheden van de Omgevingswet. Praktisch gezien maakt dit het mogelijk om te kunnen blijven werken zoals we dat nu ook al doen. Hiermee leren we eerst de verschillende bevoegdheden goed kennen voordat er inhoudelijke veranderingen doorgevoerd worden. </text:p>
            </text:section>
            <text:p text:style-name="hoofdstuk_bottom"/>
          </text:section>
          <text:section text:name="hoofdstuk_id1-3-2-2-2" text:style-name="hoofdstuk">
            <text:p text:style-name="hoofdstuk_kop"><text:span text:style-name="label">Hoofdstuk</text:span> <text:span text:style-name="nr">2</text:span> Voorstel voor delegatie</text:p>
            <text:section text:name="artikel_id1-3-2-2-2-2" text:style-name="artikel">
              <text:p text:style-name="artikel_kop_titel"><text:span text:style-name="artikel_kop_label"/> <text:span text:style-name="artikel_kop_nr"/> </text:p>
              <text:p text:style-name="al">De mogelijkheid om delen van het omgevingsplan te delegeren, biedt ruimte voor toedeling van bevoegdheden op maat. Vooruitlopend op het werken met het omgevingsplan zijn bepaalde mogelijkheden voor delegatie denkbaar en deze staan hieronder beschreven.</text:p>
              <text:p text:style-name="al"/>
              <text:p text:style-name="al">Welke gevallen komen, na inwerkingtreding van de Omgevingswet, in aanmerking voor delegatie?</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Delegatie voor het inpassen van omgevingsvergunningen die al dan niet in afwijking van het omgevingsplan zijn verlee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Omgevingswet bepaalt dat vergunningen voor buitenplanse omgevingsplanactiviteiten binnen vijf jaar moeten worden verwerkt in het omgevingsplan. Het college heeft bij het afwegen van de vergunning in afwijking van het omgevingsplan al rekening gehouden met het door de gemeenteraad vastgesteld beleid en de bedoeling van het omgevingsplan. Het gaat hier dus om een administratieve handeling. Datzelfde geldt voor het verwerken van omgevingsvergunningen die niet strijdig zijn met het Omgevingsplan.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Delegatie van het vertalen van beleidsregels van raad en college in het omgevingspla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Wanneer de raad of het college beleidsregels hebben vastgesteld die doorvertaling in het omgevingsplan behoeven, kan dit door het college worden gedaan. Het gaat immers om het vertalen van beleid waar al sprake is geweest van een inhoudelijke afweging. Een dergelijke aanpassing van delen van het omgevingsplan is aan te merken als uitvoering en daarmee ligt delegatie aan het college voor de hand.</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legatie bij nieuwe ontwikkelingen in lijn met toekomstig adviesrecht (nu de gevallen zoals beschreven in de Verklaring van Geen Bedenkingen (VvGB)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innen het adviesrecht wijst de gemeenteraad gevallen aan waarin juist een bindend advies nodig is van de raad om af te wijken van het omgevingsplan (artikel 16.15a onder b Omgevingswet). Voor de niet-aangewezen gevallen vervalt het adviesrecht; dan gaat het college erover. Met het adviesrecht wordt dus de bovengrens bepaald voor projecten in de fysieke leefomgeving waarover het college zelfstandig mag beslissen. Ontwikkelingen die niet passen binnen een omgevingsplan en wel passen binnen deze lijst van gevallen, worden doordoor onder bevoegdheid van het college afgehandeld.</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Delegatie bij het corrigeren van verschrijvingen, verkeerde verwijzingen en inventarisatiefoutjes in het omgevingspla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gaat hier om technische aanpassingen waarbij inhoudelijke besluitvorming niet is vereist. Delegatie van dit onderdeel aan het college ligt hiermee voor de hand.</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Delegatie bij instructieregels provincie en of rijk voor zover hier geen beleidsvrijheid meer is toegeke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Wet- en regelgeving wijzigt regelmatig.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Om de procedure voor het aanpassen van het omgevingsplan in deze situaties sneller te laten verlopen wordt het delegeren van de vaststelling van het omgevingsplan op dit punt als wenselijk gezien. </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Delegatie bij het toevoegen en of wijzigen van begripsbepalingen voor zover deze geen wezenlijke wijzigingen voor de fysieke leefomgeving tot gevolg hebb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gemeentelijk omgevingsplan wordt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text:p>
                      <text:p text:style-name="table_al">Indie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Delegatie voor het aanpassen van het omgevingsplan voor zover dat onder de Wet ruimtelijke ordening als wijzigings- of uitwerkingsbevoegdheid in een bestemmingsplan opgenomen wa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aanpassen van het omgevingsplan voor zover dat onder de Wet ruimtelijke ordening als wijzigingsbevoegdheid of uitwerkingsplicht in een bestemmingsplan opgenomen was. Onder de huidige Wet ruimtelijke ordening (Wro) kan het college een bestemmingsplan wijzigen of uitwerken om een nieuwe ontwikkeling mogelijk te maken, als er een wijzigingsbevoegdheid in het bestemmingsplan staat of een uitwerkingsplicht. De Omgevingswet kent deze wijzigings- en uitwerkingsbevoegdheid niet. Het college van B&amp;W kan na inwerkingtreding van de omgevingswet dus geen wijzigingsplan of uitwerkingsplan meer vaststellen, tenzij de raad deze bevoegdheid delegeert. De raad heeft deze wijzigings- en uitwerkingsbevoegdheden al vastgesteld in de bestemmingsplannen en dit betreft een continuering van de bestaande lijn. Om de procedure voor het aanpassen van het omgevingsplan in deze situaties sneller te laten verlopen wordt het delegeren van de vaststelling van het omgevingsplan op dit punt als wenselijk gezien.</text:p>
                    </table:table-cell>
                  </table:table-row>
                </table:table>
                <text:p text:style-name="table_bottom"/>
              </text:section>
              <text:p text:style-name="al"/>
            </text:section>
            <text:section text:name="paragraaf_id1-3-2-2-2-3" text:style-name="paragraaf">
              <text:p text:style-name="paragraaf_kop"><text:span text:style-name="label"/> <text:span text:style-name="nr"/> Alternatief</text:p>
              <text:section text:name="structuurtekst_id1-3-2-2-2-3-2" text:style-name="structuurtekst">
                <text:p text:style-name="al">Als alternatief zou de gemeenteraad ervoor kunnen kiezen om geen of minder gevallen te delegeren aan het college, maar in dat geval zouden die situaties dus allemaal aan de gemeenteraad ter besluitvorming worden voorgelegd. Dat leidt tot een langere proceduretijd voor initiatiefnemers en geeft een extra druk op de agenda van de gemeenteraad.</text:p>
              </text:section>
            </text:section>
            <text:p text:style-name="hoofdstuk_bottom"/>
          </text:section>
          <text:section text:name="hoofdstuk_id1-3-2-2-3" text:style-name="hoofdstuk">
            <text:p text:style-name="hoofdstuk_kop"><text:span text:style-name="label">Hoofdstuk</text:span> <text:span text:style-name="nr">3</text:span> – Inwerkingtreding en monitoring</text:p>
            <text:section text:name="paragraaf_id1-3-2-2-3-2" text:style-name="paragraaf">
              <text:p text:style-name="paragraaf_kop"><text:span text:style-name="label"/> <text:span text:style-name="nr"/> Datum inwerkingtreding Omgevingswet</text:p>
              <text:section text:name="structuurtekst_id1-3-2-2-3-2-2" text:style-name="structuurtekst">
                <text:p text:style-name="al">De inwerkingtreding van de in hoofdstuk 2 opgenomen voorstellen voor delegatie is gelijk aan de datum inwerkingtreding van de Omgevingswet.</text:p>
                <text:p text:style-name="al"/>
              </text:section>
            </text:section>
            <text:section text:name="paragraaf_id1-3-2-2-3-3" text:style-name="paragraaf">
              <text:p text:style-name="paragraaf_kop"><text:span text:style-name="label"/> <text:span text:style-name="nr"/> Actualiseren/ monitoring voorstellen</text:p>
              <text:section text:name="structuurtekst_id1-3-2-2-3-3-2" text:style-name="structuurtekst">
                <text:p text:style-name="al">Het college stelt de raad jaarlijks op de hoogte in hoeverre van de delegatiemogelijkheden gebruik is gemaakt. Aan de raad wordt een lijst voorgelegd met die onderdelen van het omgevingsplan waar het college een besluit heeft genomen tot vaststelling van het omgevingsplan. Op deze manier kan vanuit de raad goed gemonitord worden hoe uitvoering is gegeven aan dit delegatiebesluit.</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 gehouden op 21 september 2022.</text:span></text:p>
            <text:p><text:span text:style-name="functie"/></text:p>
          </text:section>
          <text:section text:name="ondertekening_id1-3-2-3-2">
            <text:p><text:span text:style-name="functie"/></text:p>
            <text:p><text:span text:style-name="functie">De griffier,</text:span></text:p>
            <text:p><text:span text:style-name="functie">I.M. van Dijk</text:span></text:p>
            <text:p><text:span text:style-name="functie"/></text:p>
          </text:section>
          <text:section text:name="ondertekening_id1-3-2-3-3">
            <text:p><text:span text:style-name="functie"/></text:p>
            <text:p><text:span text:style-name="functie">De burgemeester </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OVERHEIDop.referentienummer">Z/19/342350</meta:user-defined>
    <meta:user-defined meta:name="DCTERMS.alternative">Delegatiebesluit gemeente Zevenaar</meta:user-defined>
    <dc:language>nl</dc:language>
    <meta:user-defined meta:name="OVERHEIDop.locatietype/OVERHEIDop.gebiedsmarkering">Gemeente</meta:user-defined>
    <meta:user-defined meta:name="DC.title">Delegatiebesluit gemeente Zevenaar</meta:user-defined>
    <meta:user-defined meta:name="DCTERMS.W3CDTF/DCTERMS.available">2024-01-08</meta:user-defined>
    <meta:user-defined meta:name="DCTERMS.W3CDTF/OVERHEIDop.jaargang">2024</meta:user-defined>
    <meta:user-defined meta:name="OVERHEIDop.publicationIssue">15287</meta:user-defined>
    <meta:user-defined meta:name="OVERHEIDop.betreftRegeling">CVDR713482_1</meta:user-defined>
    <meta:user-defined meta:name="OVERHEIDop.GmbID/DC.identifier">gmb-2024-15287</meta:user-defined>
    <meta:user-defined meta:name="xs:date/OVERHEIDop.startdatum">2024-01-09</meta:user-defined>
    <meta:user-defined meta:name="OVERHEIDop.versieInformatie"/>
  </office:meta>
</office:document-meta>
</file>