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ater aan Zee 2024</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burgemeester besloten, op grond van artikel 2:25 van de Algemene Plaatselijke Verordening, een vergunning te verlenen aan Later aan Zee BV voor het houden van evenementen binnen de inrichting van strandpaviljoen Later aan Zee op de volgende data: 6 april, 7 april, 11 mei, 12 mei, 8 juni, 9 juni, 6 juli, 7 juli, 10 augustus, 11 augustus, 7 september en 8 september 2024 (van 17.00 tot 24.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8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ater aan Zee 2024</meta:user-defined>
    <meta:user-defined meta:name="DCTERMS.W3CDTF/DCTERMS.available">2024-04-08</meta:user-defined>
    <meta:user-defined meta:name="DCTERMS.W3CDTF/OVERHEIDop.jaargang">2024</meta:user-defined>
    <meta:user-defined meta:name="OVERHEIDop.publicationIssue">152869</meta:user-defined>
    <meta:user-defined meta:name="OVERHEIDop.GmbID/DC.identifier">gmb-2024-152869</meta:user-defined>
    <meta:user-defined meta:name="OVERHEIDop.versieInformatie"/>
  </office:meta>
</office:document-meta>
</file>