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tijdelijke stacaravan bij woning Schoolstraat 12, 5441AM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tijdelijke stacaravan bij woning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Schoolstraat 12, 5441AM Oeffelt</text:p>
              </text:list-item>
              <text:list-item text:style-override="id1-3-2-1-1-2-4">
                <text:number>•</text:number>
                <text:p text:style-name="al">Zaaknummer: Z2024-00000559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· Dit kan tot 15 me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86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59</meta:user-defined>
    <meta:user-defined meta:name="DCTERMS.abstract">Buiten behandeling laten aanvraag omgevingsvergunning voor het plaatsen van een tijdelijke stacaravan bij woning Schoolstraat 12, 5441AM Oeffelt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tijdelijke stacaravan bij woning Schoolstraat 12, 5441AM Oeffel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68</meta:user-defined>
    <meta:user-defined meta:name="OVERHEIDop.GmbID/DC.identifier">gmb-2024-152868</meta:user-defined>
    <meta:user-defined meta:name="OVERHEIDop.versieInformatie"/>
  </office:meta>
</office:document-meta>
</file>