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40 huurwoningen met bergingen en tuinmuren, Plan Breezicht Reede: Breezichtlaan, De Vlijt, Het Fortuin en De Zwaan Zwolle [zaaknummer 0193ESUITE3412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34122024</text:p>
            <text:p text:style-name="common-al">
            <text:span text:style-name="nadrukvet">Verzenddatum besluit:</text:span> 03-04-2024</text:p>
            <text:p text:style-name="common-al">
            <text:span text:style-name="nadrukvet">Locatie:</text:span> Breezichtlaan 22 t/m 34 (even) Breezichtlaan 40 t/m 50 (even) Breezichtlaan 72 t/m 82 (even) De Zwaan 3 t/m 9 (oneven) De Zwaan 4 t/m 14 (even) De Vlijt 3 t/m 13 (oneven) Het Fortuin 2 t/m 10 (even) Zwolle (Plan Breezicht Reede) </text:p>
            <text:p text:style-name="common-al">
            <text:span text:style-name="nadrukvet">Projectomschrijving:</text:span> het bouwen van 40 huurwoningen met bergingen en tuinmure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286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6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86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4122024</meta:user-defined>
    <meta:user-defined meta:name="DCTERMS.abstract">het bouwen van 40 huurwoningen met bergingen en tuinmu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bouwen 40 huurwoningen met bergingen en tuinmuren, Plan Breezicht Reede: Breezichtlaan, De Vlijt, Het Fortuin en De Zwaan Zwolle [zaaknummer 0193ESUITE34122024]</meta:user-defined>
    <meta:user-defined meta:name="DCTERMS.W3CDTF/DCTERMS.available">2024-04-08</meta:user-defined>
    <meta:user-defined meta:name="DCTERMS.W3CDTF/OVERHEIDop.jaargang">2024</meta:user-defined>
    <meta:user-defined meta:name="OVERHEIDop.publicationIssue">152864</meta:user-defined>
    <meta:user-defined meta:name="OVERHEIDop.GmbID/DC.identifier">gmb-2024-152864</meta:user-defined>
    <meta:user-defined meta:name="OVERHEIDop.versieInformatie"/>
  </office:meta>
</office:document-meta>
</file>