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voor het schenken van zwak-alcoholhoudende drank op 20-05-2024 2e Pinksterdag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4 heeft de gemeente een aanvraag ontvangen voor een alcohol ontheffing voor het schenken van zwak-alcoholhoudende drank op 20-05-2024 (2e Pinksterdag) op de locatie Bovenkerkseweg 5, 2821 XS Stolwijk. De aanvraag is geregistreerd onder zaaknummer 193113353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284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4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4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335331</meta:user-defined>
    <dc:language>nl</dc:language>
    <meta:user-defined meta:name="OVERHEIDop.locatietype/OVERHEIDop.gebiedsmarkering">Punt</meta:user-defined>
    <meta:user-defined meta:name="DC.title">Kennisgeving ontvangst aanvraag voor een alcohol ontheffing voor het schenken van zwak-alcoholhoudende drank op 20-05-2024 2e Pinksterdag in Stolwij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849</meta:user-defined>
    <meta:user-defined meta:name="OVERHEIDop.GmbID/DC.identifier">gmb-2024-152849</meta:user-defined>
    <meta:user-defined meta:name="OVERHEIDop.versieInformatie"/>
  </office:meta>
</office:document-meta>
</file>