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Sint Jansplein (de hoek bij de kerk) op 1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de afsluiting van carnaval in Moergestel, is afgesloten voor alle verkeer behalve voetgangers:</text:p>
            <text:p text:style-name="common-al"/>
            <text:p text:style-name="common-al">• <text:span text:style-name="nadrukvet">Sint Jansplein (de hoek bij de kerk)</text:span></text:p>
            <text:p text:style-name="common-al"/>
            <text:p text:style-name="last-al">Op dinsdag 13 februari 2024 van 22.30 uur tot 23.30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2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Sint Jansplein (de hoek bij de kerk) op 13 februari 202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283</meta:user-defined>
    <meta:user-defined meta:name="OVERHEIDop.GmbID/DC.identifier">gmb-2024-15283</meta:user-defined>
    <meta:user-defined meta:name="OVERHEIDop.versieInformatie"/>
  </office:meta>
</office:document-meta>
</file>