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Inspraak Visie maatwerk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een concept Visie maatwerkgebieden gemaakt en daar kunt u op reageren. In deze visie leggen we vast welke ontwikkelingen in de fysieke leefomgeving in dit gebied wenselijk zijn en welke niet. </text:p>
            <text:p text:style-name="common-al"/>
            <text:p text:style-name="common-al">Het maken van afspraken over ontwikkelingen is nodig omdat er in het gebied vragen zijn over onder andere het economisch perspectief van agrarische bedrijven, woningbehoefte, energietransitie, klimaat en natuur. Het is belangrijk om hier goede afspraken over te maken, zodat we het gebied leefbaar te houden en te voorkomen dat initiatieven en andere belangen met elkaar in strijd raken.</text:p>
            <text:p text:style-name="common-al"/>
            <text:p text:style-name="common-al">De maatwerkgebieden liggen aan de Westkanaalweg (ten noorden van de Hertog van Beijerenstraat) / Paradijsweg, aan het Reigersbos, de Oostkanaalweg ten noorden van nummer 29A en langs de Schilkerweg.</text:p>
            <text:p text:style-name="tussenkopcur">Mogelijkheid om inspraakreactie in te dienen</text:p>
            <text:p text:style-name="common-al">De gemeente nodigt u uit om vanaf 11 april 2024 te reageren op het concept van de Visie maatwerkgebieden. De concept Visie is vanaf die datum te raadplegen: </text:p>
            <text:list text:style-name="id1-3-2-1-1-9">
              <text:list-item text:style-override="id1-3-2-1-1-9-1">
                <text:number>•</text:number>
                <text:p text:style-name="al">Op <text:a xlink:href="http://www.officielebekendmakingen.nl/" xlink:type="simple">www.officielebekendmakingen.nl</text:a>. (Klik onder Recente bekendmakingen op Gemeenteblad en klik onder Organisatie op Toon alle en klik op Nieuwkoop.)</text:p>
              </text:list-item>
              <text:list-item text:style-override="id1-3-2-1-1-9-2">
                <text:number>•</text:number>
                <text:p text:style-name="al">In het Klant Contact Centrum, Teylersplein 1 in Nieuwveen. Openingstijden: maandag t/m woensdag 8.30 tot 17.00 uur, donderdag van 8.30 tot 20.00 uur en op vrijdag van 8.30 tot 13.00 uur</text:p>
              </text:list-item>
            </text:list>
            <text:p text:style-name="common-al">U kunt reageren tot en met 22 mei 2024.</text:p>
            <text:p text:style-name="common-al"/>
            <text:p text:style-name="common-al">Reageren op het concept kan schriftelijk via Postbus 1, 2460 AA Ter Aar of via <text:a xlink:href="mailto:info@nieuwkoop.nl" xlink:type="simple">info@nieuwkoop.nl</text:a>. Vermeld daarbij als onderwerp “inspraakreactie Visie maatwerkgebieden”. Vermeld in uw reactie in ieder geval ook uw naam en contactgegevens, zodat we u kunnen laten weten wat we inhoudelijk met uw reactie hebben gedaan.</text:p>
            <text:p text:style-name="common-al"/>
            <text:p text:style-name="common-al">Heeft u nog vragen naar aanleiding naar aanleiding van deze publicatie? Neem dan contact op met Mario Hijman (Team Ruimte)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8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7/xml/MC-DRP-Participatie-Web-ZM.xml</meta:user-defined>
    <meta:user-defined meta:name="OVERHEID.Gemeente/DC.creator">Nieuwkoop</meta:user-defined>
    <meta:user-defined meta:name="OVERHEID.Informatietype/DC.type">officiële publicatie</meta:user-defined>
    <meta:user-defined meta:name="OVERHEIDop.Rubriek/DC.type">participatie</meta:user-defined>
    <meta:user-defined meta:name="OVERHEID.Gemeente/OVERHEID.authority">Nieuwkoop</meta:user-defined>
    <meta:user-defined meta:name="OVERHEID.Gemeente/DCTERMS.publisher">Nieuwkoop</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DC.title">Inspraak Visie maatwerkgebieden</meta:user-defined>
    <meta:user-defined meta:name="OVERHEIDop.datumEindeReactietermijn">2024-05-22</meta:user-defined>
    <meta:user-defined meta:name="OVERHEIDop.TilID/OVERHEIDop.terinzageleggingOP">til-2024-10089</meta:user-defined>
    <meta:user-defined meta:name="DCTERMS.W3CDTF/DCTERMS.available">2024-04-10</meta:user-defined>
    <meta:user-defined meta:name="DCTERMS.W3CDTF/OVERHEIDop.jaargang">2024</meta:user-defined>
    <meta:user-defined meta:name="OVERHEIDop.publicationIssue">152825</meta:user-defined>
    <meta:user-defined meta:name="OVERHEIDop.GmbID/DC.identifier">gmb-2024-152825</meta:user-defined>
    <meta:user-defined meta:name="OVERHEIDop.versieInformatie"/>
  </office:meta>
</office:document-meta>
</file>