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pedicure-schoonheidssalon, De Spijkert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pedicure-schoonheidssalon</text:p>
            <text:p text:style-name="common-al">Locatie: De Spijkert 24 Nuenen</text:p>
            <text:p text:style-name="common-al">Ontvangen op: 03-04-2024</text:p>
            <text:p text:style-name="common-al">Zaaknummer: 082021070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8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07003</meta:user-defined>
    <meta:user-defined meta:name="DCTERMS.abstract">het realiseren van een pedicure-schoonheids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pedicure-schoonheidssalon, De Spijkert 24 Nuenen: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18</meta:user-defined>
    <meta:user-defined meta:name="OVERHEIDop.GmbID/DC.identifier">gmb-2024-152818</meta:user-defined>
    <meta:user-defined meta:name="OVERHEIDop.versieInformatie"/>
  </office:meta>
</office:document-meta>
</file>