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Tureluurweg 1, het plaatsen van een energieopslag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maart 2024 een omgevingsvergunning verleend voor het plaatsen van een energieopslagvoorziening, activiteit *1, op de locatie Tureluurweg 1. De vergunning heeft dossiernummer: 24Z0000019.</text:p>
            <text:p text:style-name="common-al"/>
            <text:p text:style-name="common-al">Ter inzage</text:p>
            <text:p text:style-name="common-al">De stukken liggen vanaf 10 april 2024 ter inzage bij het Publiekscentrum in het gemeentehuis tijdens openingstijden. Indien u vragen heeft, neem dan contact op met het Publiekscentrum voor het maken van een afspraak<text:span text:style-name="nadrukcur">.</text:span>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281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1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1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Z0000019</meta:user-defined>
    <dc:language>nl</dc:language>
    <meta:user-defined meta:name="OVERHEIDop.locatietype/OVERHEIDop.gebiedsmarkering">Adres</meta:user-defined>
    <meta:user-defined meta:name="DC.title">Gemeente Zeewolde, verleende omgevingsvergunning, Tureluurweg 1, het plaatsen van een energieopslagvoorzien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2812</meta:user-defined>
    <meta:user-defined meta:name="OVERHEIDop.GmbID/DC.identifier">gmb-2024-152812</meta:user-defined>
    <meta:user-defined meta:name="OVERHEIDop.versieInformatie"/>
  </office:meta>
</office:document-meta>
</file>