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een nieuwe inrit,  [SHT02AA04861]  Staphorst AA 48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 [SHT02AA04861]  Staphorst AA 4861  </text:p>
            <text:p text:style-name="common-al">
            <text:span text:style-name="nadrukvet">Zaakomschrijving:</text:span> Het maken van een nieuwe inrit</text:p>
            <text:p text:style-name="common-al">
            <text:span text:style-name="nadrukvet">Zaaknummer:</text:span> Z/STH24/0185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28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4/018524</meta:user-defined>
    <meta:user-defined meta:name="DCTERMS.abstract">Het maken van een nieuw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nieuwe inrit,  [SHT02AA04861]  Staphorst AA 486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808</meta:user-defined>
    <meta:user-defined meta:name="OVERHEIDop.GmbID/DC.identifier">gmb-2024-152808</meta:user-defined>
    <meta:user-defined meta:name="OVERHEIDop.versieInformatie"/>
  </office:meta>
</office:document-meta>
</file>