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Zeilhoekweg 3 5725RP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in gebruik hebben van een propaantank, 19-12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.
Zaaknummer: Z-2024-006066/D-2024-038430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8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31124</meta:user-defined>
    <meta:user-defined meta:name="DCTERMS.abstract">het melden van het in gebruik hebben van een propaantank</meta:user-defined>
    <dc:language>nl</dc:language>
    <meta:user-defined meta:name="OVERHEIDop.locatietype/OVERHEIDop.gebiedsmarkering">Punt</meta:user-defined>
    <meta:user-defined meta:name="DC.title">Gemeente Asten - melding Activiteitenbesluit, Zeilhoekweg 3 5725RP Heusden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06</meta:user-defined>
    <meta:user-defined meta:name="OVERHEIDop.GmbID/DC.identifier">gmb-2024-152806</meta:user-defined>
    <meta:user-defined meta:name="OVERHEIDop.versieInformatie"/>
  </office:meta>
</office:document-meta>
</file>