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commerciële ruimte naar appartement, Beekpoort 2, 6001H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ransformeren van commerciële ruimte naar appartement op de locatie Beekpoort 2, 6001HA Weert. De aanvraag om omgevingsvergunning is ontvangen op 29 maart 2024 en is geregistreerd onder zaaknummer Z2024-000008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79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9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9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6</meta:user-defined>
    <meta:user-defined meta:name="DCTERMS.abstract">Betreft: Aanvraag op locatie Beekpoort 2, 6001HA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transformeren van commerciële ruimte naar appartement, Beekpoort 2, 6001HA Weert</meta:user-defined>
    <meta:user-defined meta:name="DCTERMS.W3CDTF/DCTERMS.available">2024-04-08</meta:user-defined>
    <meta:user-defined meta:name="DCTERMS.W3CDTF/OVERHEIDop.jaargang">2024</meta:user-defined>
    <meta:user-defined meta:name="OVERHEIDop.publicationIssue">152793</meta:user-defined>
    <meta:user-defined meta:name="OVERHEIDop.GmbID/DC.identifier">gmb-2024-152793</meta:user-defined>
    <meta:user-defined meta:name="OVERHEIDop.versieInformatie"/>
  </office:meta>
</office:document-meta>
</file>