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duurzamen en inpandige verbouwing van rijks monumentale pastoriewoning  aan Tsjerkebuorren 43, 8625 HB Oppenhuiz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duurzamen en inpandige verbouwing van rijks monumentale pastoriewoning  aan Tsjerkebuorren 43, 8625 HB Oppenhuizen. Het zaaknummer is CLZ-000052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7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15</meta:user-defined>
    <dc:language>nl</dc:language>
    <meta:user-defined meta:name="OVERHEIDop.locatietype/OVERHEIDop.gebiedsmarkering">Punt</meta:user-defined>
    <meta:user-defined meta:name="DC.title">Ingekomen aanvraag het verduurzamen en inpandige verbouwing van rijks monumentale pastoriewoning  aan Tsjerkebuorren 43, 8625 HB Oppenhuizen</meta:user-defined>
    <meta:user-defined meta:name="DCTERMS.W3CDTF/DCTERMS.available">2024-04-08</meta:user-defined>
    <meta:user-defined meta:name="DCTERMS.W3CDTF/OVERHEIDop.jaargang">2024</meta:user-defined>
    <meta:user-defined meta:name="OVERHEIDop.publicationIssue">152786</meta:user-defined>
    <meta:user-defined meta:name="OVERHEIDop.GmbID/DC.identifier">gmb-2024-152786</meta:user-defined>
    <meta:user-defined meta:name="OVERHEIDop.versieInformatie"/>
  </office:meta>
</office:document-meta>
</file>