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Staringstraat 298, 5343 GM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ringstraat 298, 5343 GM Oss</text:span>
          </text:p>
            <text:p text:style-name="common-al">
            <text:span text:style-name="nadrukvet">het plaatsen van een tuinhuisje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CLZ-00001190</text:span>
          </text:p>
            <text:p text:style-name="common-al">
            
          </text:p>
            <text:p text:style-name="common-al">Burgemeester en wethouders nemen de aanvraag niet in behandeling. Op 04-04-2024 hebben wij het besluit verstuurd.</text:p>
            <text:p text:style-name="common-al">
            
          </text:p>
            <text:p text:style-name="common-al">
            <text:span text:style-name="nadrukvet">Bent u het daar niet mee eens? </text:span>Stuur dan een bezwaarschrift. Een bezwaarschrift is een brief waarin staat waarom u het niet eens bent met een besluit. Dit heet ‘bezwaar maken’. Het bezwaarschrift moet u binnen 6 weken indienen. Deze termijn begint de dag nadat wij het besluit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last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785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785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190</meta:user-defined>
    <dc:language>nl</dc:language>
    <meta:user-defined meta:name="OVERHEIDop.locatietype/OVERHEIDop.gebiedsmarkering">Punt</meta:user-defined>
    <meta:user-defined meta:name="DC.title">Aanvraag buiten behandeling gesteld: Staringstraat 298, 5343 GM Oss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2785</meta:user-defined>
    <meta:user-defined meta:name="OVERHEIDop.GmbID/DC.identifier">gmb-2024-152785</meta:user-defined>
    <meta:user-defined meta:name="OVERHEIDop.versieInformatie"/>
  </office:meta>
</office:document-meta>
</file>