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Kennemerplein 21, 1972 EW IJmuiden, Ontheffing werkzaamheden buiten reguliere tij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oor werkzaamheden buiten reguliere werktijden Kennemerplein 21, 1972 EW IJmuiden, Ontheffing werkzaamheden buiten reguliere tijden</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text:p>
            <text:p text:style-name="common-al">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artikel 7.17 BBl</text:span>
          </text:p>
            <text:p text:style-name="common-al">Het college van burgemeester en wethouders van Velsen heeft een aanvraag omgevingsvergunning buiten behandeling geplaatst  voor: </text:p>
            <text:p text:style-name="common-al">
            <text:span text:style-name="nadrukvet">IJmuiden</text:span>
          </text:p>
            <text:p text:style-name="common-al">Locatie: Vomar Kennemerplein 21 te IJmuiden in de nacht van 7 op 8 april van 20.00 uur tot 7.00 uur.   </text:p>
            <text:p text:style-name="last-al">Werkzaamheden: demonteren steiger in entree VOMAR supermarkt (04-04-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78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8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8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Werk | Organisatie en beleid</meta:user-defined>
    <meta:user-defined meta:name="OVERHEIDop.ActiviteitOmgevingsvergunning/OVERHEIDop.activiteit">slopen</meta:user-defined>
    <meta:user-defined meta:name="OVERHEIDop.referentienummer">04531659026</meta:user-defined>
    <meta:user-defined meta:name="DCTERMS.abstract">---</meta:user-defined>
    <dc:language>nl</dc:language>
    <meta:user-defined meta:name="OVERHEIDop.locatietype/OVERHEIDop.gebiedsmarkering">Punt</meta:user-defined>
    <meta:user-defined meta:name="DC.title">Verleende ontheffing voor werkzaamheden buiten reguliere werktijden Kennemerplein 21, 1972 EW IJmuiden, Ontheffing werkzaamheden buiten reguliere tijden</meta:user-defined>
    <meta:user-defined meta:name="DCTERMS.W3CDTF/DCTERMS.available">2024-04-08</meta:user-defined>
    <meta:user-defined meta:name="DCTERMS.W3CDTF/OVERHEIDop.jaargang">2024</meta:user-defined>
    <meta:user-defined meta:name="OVERHEIDop.publicationIssue">152780</meta:user-defined>
    <meta:user-defined meta:name="OVERHEIDop.GmbID/DC.identifier">gmb-2024-152780</meta:user-defined>
    <meta:user-defined meta:name="OVERHEIDop.versieInformatie"/>
  </office:meta>
</office:document-meta>
</file>