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veur 4, 5406 B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Graveur 4, 5406 BP Uden met omschrijving "bouwen van een tuinhuis".</text:p>
            <text:p text:style-name="common-al">De zaak is geregistreerd onder nummer 111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122024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Ingediende aanvraag omgevingsvergunning Graveur 4, 5406 BP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78</meta:user-defined>
    <meta:user-defined meta:name="OVERHEIDop.GmbID/DC.identifier">gmb-2024-15278</meta:user-defined>
    <meta:user-defined meta:name="OVERHEIDop.versieInformatie"/>
  </office:meta>
</office:document-meta>
</file>