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mgeving Banterkade 7 te Bant: het aanleggen van een boor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een Omgevingsvergunning verleend voor deze locatie. Het gaat om het aanleggen van een boorlocati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277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3</meta:user-defined>
    <meta:user-defined meta:name="DCTERMS.abstract">omgeving Banterkade 7 te Bant: Omgevingsvergunning 4 april 2024 het aanleggen van een boorlocati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omgeving Banterkade 7 te Bant: het aanleggen van een boorlocatie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78</meta:user-defined>
    <meta:user-defined meta:name="OVERHEIDop.GmbID/DC.identifier">gmb-2024-152778</meta:user-defined>
    <meta:user-defined meta:name="OVERHEIDop.versieInformatie"/>
  </office:meta>
</office:document-meta>
</file>