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9, 6595NK Ottersum</text:span> - het uitvoeren van sloopwerkzaamheden - (Z2023-00000039)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U kunt de desbetreffende stukken op afspraak <text:span text:style-name="nadrukvet">inzien </text:span>gedurende een periode van zes weken met ingang van 4 april 2024.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950, 6040AZ Roermond.</text:p>
            <text:p text:style-name="common-al">U heeft zes weken om het beroepschrift in te dienen. De termijn vangt aan met ingang van de dag na die waarop het besluit ter inzage is gelegd.</text:p>
            <text:p text:style-name="common-al">U kunt ook digitaal beroep instellen bij de rechtbank via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277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7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7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39</meta:user-defined>
    <meta:user-defined meta:name="DCTERMS.abstract">Betreft: beschikking op aanvraag Omgevingsvergunning - Kleefseweg 9, 6595NK Ottersum</meta:user-defined>
    <dc:language>nl</dc:language>
    <meta:user-defined meta:name="OVERHEIDop.locatietype/OVERHEIDop.gebiedsmarkering">Punt</meta:user-defined>
    <meta:user-defined meta:name="DC.title">Kennisgeving besluit Omgevingsvergunning</meta:user-defined>
    <meta:user-defined meta:name="OVERHEIDop.datumEindeReactietermijn">2024-05-21</meta:user-defined>
    <meta:user-defined meta:name="OVERHEIDop.terinzageleggingBG">https://jeleefomgeving.nl/inzien/001683032/ef7c8b3f-f278-11ee-a332-0050560122a3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77</meta:user-defined>
    <meta:user-defined meta:name="OVERHEIDop.GmbID/DC.identifier">gmb-2024-152777</meta:user-defined>
    <meta:user-defined meta:name="OVERHEIDop.versieInformatie"/>
  </office:meta>
</office:document-meta>
</file>