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Tijdelijke verkeersmaatregelen Hoogezand-Sappe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gelet op artikel 17 en 18 van de Wegenverkeerswet 1994 en artikel 21 en 34 van het Besluit administratieve bepalingen inzake het wegverkeer;</text:p>
            <text:p text:style-name="common-al"/>
            <text:p text:style-name="common-al">maakt bekend:</text:p>
            <text:p text:style-name="common-al"/>
            <text:p text:style-name="common-al">dat in verband met het organiseren van de Avondvierdaagse Hoogezand-Sappemeer, in het belang van de verkeersveiligheid, een tijdelijke verkeersmaatregel is genomen voor het (gedeeltelijk en zeer tijdelijk) afsluiten van onderstaande weggedeelte(n) voor alle bestuurders, met uitzondering van voetgangers, van (een gedeelte):</text:p>
            <text:p text:style-name="common-al"/>
            <text:list text:style-name="id1-3-2-1-1-8">
              <text:list-item text:style-override="id1-3-2-1-1-8-1">
                <text:number>•</text:number>
                <text:p text:style-name="al">Laan van de Sport op 27, 28 en 30 mei 2024 tussen 17:00 en 20:00 uur en 31 mei 2024 tussen 17:00 en 22:00 uur. </text:p>
              </text:list-item>
              <text:list-item text:style-override="id1-3-2-1-1-8-2">
                <text:number>•</text:number>
                <text:p text:style-name="al">Burgemeester Jonkerenstraat (tussen Violenstraat en Dr. Aletta Jacobsstraat)/ Rozenstraat/ Klaproosstraat/ Goudsbloemstraat/Azaleastraat. Dit geldt op 31 mei 2024 tussen 18:00 uur en 20:00 uur. </text:p>
              </text:list-item>
              <text:list-item text:style-override="id1-3-2-1-1-8-3">
                <text:number>•</text:number>
                <text:p text:style-name="al">Route intocht. Noorderstraat (tussen Kleinemeersterstraat en Winkelhoek), Hoofdstraat (tussen Winkelhoek en Kerkstraat), Kerkstraat (tussen Hoofdstraat en Abraham Kuypersingel), Burgemeester van Royenstraat Oost (tussen Kerkstraat en Van der Duyn van Maasdamweg), Van der Duyn van Maasdamweg (tussen Erasmusweg en Abraham Kuypersingel), Nieuweweg (tussen Kerkstraat en Schubertlaan). Dit geldt op 31 mei 2024 tussen 19.15 en 22:00 uur.  </text:p>
              </text:list-item>
            </text:list>
            <text:p text:style-name="common-al"/>
            <text:p text:style-name="common-al"/>
            <text:p text:style-name="common-al">Zaaknummer: 1393739</text:p>
            <text:p text:style-name="common-al"/>
            <text:p text:style-name="common-al">Vragen?</text:p>
            <text:p text:style-name="common-al">Als u naar aanleiding van dit besluit nog vragen heeft, dan kunt u bellen met een medewerker van het Contactplein van de gemeente Midden-Groningen via telefoonnummer 0598-373737.</text:p>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52775</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775</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775</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Verkeer | Organisatie en beleid</meta:user-defined>
    <meta:user-defined meta:name="OVERHEIDop.Rubriek/DC.type">andere beschikking</meta:user-defined>
    <meta:user-defined meta:name="OVERHEIDop.referentienummer">1393739</meta:user-defined>
    <meta:user-defined meta:name="DCTERMS.abstract">Wandelvierdaagse route door Hoogezand-Sappemeer</meta:user-defined>
    <dc:language>nl</dc:language>
    <meta:user-defined meta:name="OVERHEIDop.locatietype/OVERHEIDop.gebiedsmarkering">Woonplaats</meta:user-defined>
    <meta:user-defined meta:name="OVERHEIDop.locatietype/OVERHEIDop.gebiedsmarkering">Woonplaats</meta:user-defined>
    <meta:user-defined meta:name="DC.title">Tijdelijke verkeersmaatregelen Hoogezand-Sappemeer</meta:user-defined>
    <meta:user-defined meta:name="DCTERMS.W3CDTF/DCTERMS.available">2024-04-09</meta:user-defined>
    <meta:user-defined meta:name="DCTERMS.W3CDTF/OVERHEIDop.jaargang">2024</meta:user-defined>
    <meta:user-defined meta:name="OVERHEIDop.publicationIssue">152775</meta:user-defined>
    <meta:user-defined meta:name="OVERHEIDop.GmbID/DC.identifier">gmb-2024-152775</meta:user-defined>
    <meta:user-defined meta:name="OVERHEIDop.versieInformatie"/>
  </office:meta>
</office:document-meta>
</file>