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opslagloods aan Roald Amundsenstraat 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9 december 2023, <text:span text:style-name="nadrukvet">Roald Amundsenstraat 6</text:span>, het uitbreiden van een opslagloods (38707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27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7073-2023</meta:user-defined>
    <dc:language>nl</dc:language>
    <meta:user-defined meta:name="OVERHEIDop.locatietype/OVERHEIDop.gebiedsmarkering">Adres</meta:user-defined>
    <meta:user-defined meta:name="DC.title">Aanvraag vergunning voor het uitbreiden van een opslagloods aan Roald Amundsenstraat 6 te Emm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277</meta:user-defined>
    <meta:user-defined meta:name="OVERHEIDop.GmbID/DC.identifier">gmb-2024-15277</meta:user-defined>
    <meta:user-defined meta:name="OVERHEIDop.versieInformatie"/>
  </office:meta>
</office:document-meta>
</file>