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envergunning “Bevrijdingsfestival Bellamypark” voor  zondag 5 mei 2024 van 13:00 uur tot 23:00 uur</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Bevrijdingsfestival Bellamypark</text:p>
            <text:p text:style-name="common-al">Naam organisator: Stichting Horeca evenementen Commissie</text:p>
            <text:p text:style-name="common-al">Voor de locatie: Bellamypark </text:p>
            <text:p text:style-name="common-al">Korte omschrijving: een muziek evenement ter viering van onze vrijheid sinds 1945.</text:p>
            <text:p text:style-name="common-al">Datum evenement: zondag 5 mei 2024 </text:p>
            <text:p text:style-name="common-al">Van : 13:00 uur tot 23:00 uur</text:p>
            <text:p text:style-name="common-al">Datum opbouw : zaterdag 4 mei 2024 09:00 uur tot 19:00 uur</text:p>
            <text:p text:style-name="common-al">Datum afbouw : maandag 6 mei 2024 08:00 uur tot 18:00 uur</text:p>
            <text:p text:style-name="common-al">Verzenddatum: 2 april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276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6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6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envergunning “Bevrijdingsfestival Bellamypark” voor  zondag 5 mei 2024 van 13:00 uur tot 23:00 uur</meta:user-defined>
    <meta:user-defined meta:name="DCTERMS.W3CDTF/DCTERMS.available">2024-04-08</meta:user-defined>
    <meta:user-defined meta:name="DCTERMS.W3CDTF/OVERHEIDop.jaargang">2024</meta:user-defined>
    <meta:user-defined meta:name="OVERHEIDop.publicationIssue">152760</meta:user-defined>
    <meta:user-defined meta:name="OVERHEIDop.GmbID/DC.identifier">gmb-2024-152760</meta:user-defined>
    <meta:user-defined meta:name="OVERHEIDop.versieInformatie"/>
  </office:meta>
</office:document-meta>
</file>