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ommelseweg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Mardin</text:p>
            <text:p text:style-name="common-al">Locatie: Hommelseweg 205</text:p>
            <text:p text:style-name="common-al">Betreft: Restaurant</text:p>
            <text:p text:style-name="common-al">Zaaknummer: 405016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7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ommelseweg 205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76</meta:user-defined>
    <meta:user-defined meta:name="OVERHEIDop.GmbID/DC.identifier">gmb-2024-15276</meta:user-defined>
    <meta:user-defined meta:name="OVERHEIDop.versieInformatie"/>
  </office:meta>
</office:document-meta>
</file>