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nabij Haarlemmerstraat 7 - plaatsen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puincontainer, op de openbare weg in de nabijheid van Haarlemmerstraat 7 in Oude-Tonge. De vergunning geldt van 8 april t/m 15 april 2024. De verzenddatum is 26 maart 2024 en het referentienummer is Z-24-1614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75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469</meta:user-defined>
    <dc:language>nl</dc:language>
    <meta:user-defined meta:name="OVERHEIDop.locatietype/OVERHEIDop.gebiedsmarkering">Adres</meta:user-defined>
    <meta:user-defined meta:name="DC.title">Verleende vergunning APV burgemeester en wethouders - Oude-Tonge, nabij Haarlemmerstraat 7 - plaatsen puincontain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758</meta:user-defined>
    <meta:user-defined meta:name="OVERHEIDop.GmbID/DC.identifier">gmb-2024-152758</meta:user-defined>
    <meta:user-defined meta:name="OVERHEIDop.versieInformatie"/>
  </office:meta>
</office:document-meta>
</file>