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eiligheidsregio Drenthe/Brandweer - Open Dag Brandweer Roden - Westeresch 2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Westeresch 20, Roden, Evenement - Veiligheidsregio Drenthe/Brandweer - Open Dag Brandweer Roden, 08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7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Veiligheidsregio Drenthe/Brandweer - Open Dag Brandweer Roden - Westeresch 20, Ro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2757</meta:user-defined>
    <meta:user-defined meta:name="OVERHEIDop.GmbID/DC.identifier">gmb-2024-152757</meta:user-defined>
    <meta:user-defined meta:name="OVERHEIDop.versieInformatie"/>
  </office:meta>
</office:document-meta>
</file>