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34, 6223EV Maastricht. Kennisgeving nieuwe aanvraag omgevingsvergunning, een verbouwing tot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76</text:p>
            <text:p text:style-name="common-al">
            <text:span text:style-name="nadrukvet">Op de Bos 34, 6223EV Maastricht</text:span>
          </text:p>
            <text:p text:style-name="common-al">
            <text:span text:style-name="nadrukvet">een verbouwing tot Bed and Breakfast</text:span>
          </text:p>
            <text:p text:style-name="common-al"/>
            <text:p text:style-name="common-al">
            <text:span text:style-name="nadrukvet">Datum ontvangst aanvraag:</text:span> 3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75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5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5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6</meta:user-defined>
    <dc:language>nl</dc:language>
    <meta:user-defined meta:name="OVERHEIDop.locatietype/OVERHEIDop.gebiedsmarkering">Vlak</meta:user-defined>
    <meta:user-defined meta:name="DC.title">Op de Bos 34, 6223EV Maastricht. Kennisgeving nieuwe aanvraag omgevingsvergunning, een verbouwing tot Bed and Breakfas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53</meta:user-defined>
    <meta:user-defined meta:name="OVERHEIDop.GmbID/DC.identifier">gmb-2024-152753</meta:user-defined>
    <meta:user-defined meta:name="OVERHEIDop.versieInformatie"/>
  </office:meta>
</office:document-meta>
</file>