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ys Ballotstraat 32, 4462AR Goes - Aanvraag omgevingsvergunning voor het renover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4 een aanvraag hebben ontvangen voor een omgevingsvergunning op de locatie Buys Ballotstraat 32, 4462AR Goes. De aanvraag is geregistreerd onder zaaknummer Z2024-00000909. De aanvraag betreft:</text:p>
            <text:p text:style-name="common-al">het renover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275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5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5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9</meta:user-defined>
    <meta:user-defined meta:name="DCTERMS.abstract">Buys Ballotstraat 32, 4462AR Goes - Aanvraag omgevingsvergunning voor het renoveren van een dakkapel</meta:user-defined>
    <dc:language>nl</dc:language>
    <meta:user-defined meta:name="OVERHEIDop.locatietype/OVERHEIDop.gebiedsmarkering">Vlak</meta:user-defined>
    <meta:user-defined meta:name="DC.title">Buys Ballotstraat 32, 4462AR Goes - Aanvraag omgevingsvergunning voor het renoveren van een dakkapel</meta:user-defined>
    <meta:user-defined meta:name="DCTERMS.W3CDTF/DCTERMS.available">2024-04-08</meta:user-defined>
    <meta:user-defined meta:name="DCTERMS.W3CDTF/OVERHEIDop.jaargang">2024</meta:user-defined>
    <meta:user-defined meta:name="OVERHEIDop.publicationIssue">152751</meta:user-defined>
    <meta:user-defined meta:name="OVERHEIDop.GmbID/DC.identifier">gmb-2024-152751</meta:user-defined>
    <meta:user-defined meta:name="OVERHEIDop.versieInformatie"/>
  </office:meta>
</office:document-meta>
</file>