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Dodenherdenking Bloemendaal 4 me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4 heeft de burgemeester besloten, op grond van artikel 2:25 van de Algemene Plaatselijke Verordening, een vergunning te verlenen aan Stichting Oorlogshistorie Bloemendaal voor het houden van de Dodenherdenking Bloemendaal aan het Wildhoefplantsoen in Bloemendaal op 4 mei 2024 van 19:15 uur tot 20:30 uur. </text:p>
            <text:p text:style-name="common-al">Ten behoeve van het evenement wordt het Kerkplein, en een deel van de Kennemerweg afgesloten van 19:25 uur tot 20:30 uur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uw bezwaar schrijft;</text:p>
              </text:list-item>
              <text:list-item text:style-override="id1-3-2-1-1-7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7-4">
                <text:number>•</text:number>
                <text:p text:style-name="al">De reden en onderbouwing waarom u het niet eens bent met ons besluit;</text:p>
              </text:list-item>
              <text:list-item text:style-override="id1-3-2-1-1-7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2">
              <text:list-item text:style-override="id1-3-2-1-1-12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2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telefoonnummer 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52748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748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748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Evenementenvergunning Dodenherdenking Bloemendaal 4 mei 2024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748</meta:user-defined>
    <meta:user-defined meta:name="OVERHEIDop.GmbID/DC.identifier">gmb-2024-152748</meta:user-defined>
    <meta:user-defined meta:name="OVERHEIDop.versieInformatie"/>
  </office:meta>
</office:document-meta>
</file>