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Kennemerplein 21, 1972 EW IJmuiden, Ontheffing werkzaamheden buiten reguliere tijden sloopwerkzaamheden in de av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Kennemerplein 21, 1972 EW IJmuiden, Ontheffing werkzaamheden buiten reguliere tijden sloopwerkzaamheden in de avonde</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rtikel 7.17 BBL</text:span>
          </text:p>
            <text:p text:style-name="common-al">Het college van burgemeester en wethouders van Velsen heeft een aanvraag omgevingsvergunning buiten behandeling geplaatst  voor: </text:p>
            <text:p text:style-name="common-al">
            <text:span text:style-name="nadrukvet">IJmuiden</text:span>
          </text:p>
            <text:p text:style-name="last-al">Locatie: Vomar Kennemerplein 21 te IJmuiden. sloopwerkzaamheden in de avonden van 25, 27 en 28 mei 2024 van 17:00 t/m 22:00 uur werkzaamheden opbouw winkel van 29 mei t/m 11 juni van 17:00 t/m 22:00 uur  (exclusief de weekenden). (04-04-2024) 04531659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7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slopen</meta:user-defined>
    <meta:user-defined meta:name="OVERHEIDop.referentienummer">04531659092</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Kennemerplein 21, 1972 EW IJmuiden, Ontheffing werkzaamheden buiten reguliere tijden sloopwerkzaamheden in de avonde</meta:user-defined>
    <meta:user-defined meta:name="DCTERMS.W3CDTF/DCTERMS.available">2024-04-08</meta:user-defined>
    <meta:user-defined meta:name="DCTERMS.W3CDTF/OVERHEIDop.jaargang">2024</meta:user-defined>
    <meta:user-defined meta:name="OVERHEIDop.publicationIssue">152742</meta:user-defined>
    <meta:user-defined meta:name="OVERHEIDop.GmbID/DC.identifier">gmb-2024-152742</meta:user-defined>
    <meta:user-defined meta:name="OVERHEIDop.versieInformatie"/>
  </office:meta>
</office:document-meta>
</file>