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Avondvierdaagse St. Theresi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burgemeester besloten, op grond van artikel 2:25 van de Algemene Plaatselijke Verordening, een vergunning te verlenen aan de Oudervereniging St. Theresiascool voor het houden van de avondvierdaagse 2024 door de gemeente Bloemendaal op 7 juni 2024 tussen 18:15 uur en 19:3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74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Avondvierdaagse St. Theresiaschoo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41</meta:user-defined>
    <meta:user-defined meta:name="OVERHEIDop.GmbID/DC.identifier">gmb-2024-152741</meta:user-defined>
    <meta:user-defined meta:name="OVERHEIDop.versieInformatie"/>
  </office:meta>
</office:document-meta>
</file>