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Alcoholvergunning Restaurant La Capanni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24 heeft de burgemeester, op grond van artikel 3 van de Alcoholwet, besloten een Alcoholvergunning te verlenen voor uitoefening van Restaurant La Capannina gevestigd aan de Bloemendaalseweg 28 in Bloemendaal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last-al">Stuur ook altijd een kopie van uw bezwaar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52732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3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32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Alcoholvergunning Restaurant La Capannina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732</meta:user-defined>
    <meta:user-defined meta:name="OVERHEIDop.GmbID/DC.identifier">gmb-2024-152732</meta:user-defined>
    <meta:user-defined meta:name="OVERHEIDop.versieInformatie"/>
  </office:meta>
</office:document-meta>
</file>