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ponsorloop en Pleinmarkt op 14-06-2024 Badhuisstraat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4 heeft de gemeente een aanvraag ontvangen voor een evenementen vergunning voor Sponsorloop en Pleinmarkt op 14-06-2024, op/ bij de locatie Badhuisstraat 17, 2861 XT Bergambacht. De aanvraag is geregistreerd onder zaaknummer 193113320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273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3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3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32071</meta:user-defined>
    <dc:language>nl</dc:language>
    <meta:user-defined meta:name="OVERHEIDop.locatietype/OVERHEIDop.gebiedsmarkering">Punt</meta:user-defined>
    <meta:user-defined meta:name="DC.title">Kennisgeving ontvangst aanvraag voor een evenementen vergunning voor Sponsorloop en Pleinmarkt op 14-06-2024 Badhuisstraat in Bergambach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731</meta:user-defined>
    <meta:user-defined meta:name="OVERHEIDop.GmbID/DC.identifier">gmb-2024-152731</meta:user-defined>
    <meta:user-defined meta:name="OVERHEIDop.versieInformatie"/>
  </office:meta>
</office:document-meta>
</file>