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koop 35B, 4245 TS Leerbroek, Zederik (ZDR00) D 530</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4-2024</text:p>
            <text:p text:style-name="common-al"/>
            <text:p text:style-name="common-al">een besluit genomen op de aanvraag omgevingsvergunning (Wabo-regulier) met zaaknummer OVR-2024-004005 op het perceel Middelkoop 35B, 4245 TS Leerbroek, Zederik (ZDR00) D 530. De vergunning is verleend. Het besluit betreft het uitbreiden van de bestaande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272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2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2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005</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Middelkoop 35B, 4245 TS Leerbroek, Zederik (ZDR00) D 530</meta:user-defined>
    <meta:user-defined meta:name="DCTERMS.W3CDTF/DCTERMS.available">2024-04-08</meta:user-defined>
    <meta:user-defined meta:name="DCTERMS.W3CDTF/OVERHEIDop.jaargang">2024</meta:user-defined>
    <meta:user-defined meta:name="OVERHEIDop.publicationIssue">152727</meta:user-defined>
    <meta:user-defined meta:name="OVERHEIDop.GmbID/DC.identifier">gmb-2024-152727</meta:user-defined>
    <meta:user-defined meta:name="OVERHEIDop.versieInformatie"/>
  </office:meta>
</office:document-meta>
</file>