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04-04-2024 hebben wij een vergunning verleend voor het houden van muziekconcerten op 18 en 21 april 2024 op het adres Beukenlaantje 6 7475SK Markelo. Deze vergunning staat ingeschreven onder zaaknummer 00006287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5272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2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72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628721</meta:user-defined>
    <meta:user-defined meta:name="DCTERMS.abstract">het houden van een evenement (Bee Gees Forever op 21 april 2024)</meta:user-defined>
    <dc:language>nl</dc:language>
    <meta:user-defined meta:name="OVERHEIDop.locatietype/OVERHEIDop.gebiedsmarkering">Punt</meta:user-defined>
    <meta:user-defined meta:name="DC.title">Op 04-04-2024 hebben wij een vergunning verleend voor het houden van muziekconcerten op 18 en 21 april 2024 op het adres Beukenlaantje 6 7475SK Markelo. Deze vergunning staat ingeschreven onder zaaknummer 0000628721.</meta:user-defined>
    <meta:user-defined meta:name="DCTERMS.W3CDTF/DCTERMS.available">2024-04-08</meta:user-defined>
    <meta:user-defined meta:name="DCTERMS.W3CDTF/OVERHEIDop.jaargang">2024</meta:user-defined>
    <meta:user-defined meta:name="OVERHEIDop.publicationIssue">152725</meta:user-defined>
    <meta:user-defined meta:name="OVERHEIDop.GmbID/DC.identifier">gmb-2024-152725</meta:user-defined>
    <meta:user-defined meta:name="OVERHEIDop.versieInformatie"/>
  </office:meta>
</office:document-meta>
</file>