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nnenlaan 7, 5553C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4 een besluit genomen op de aanvraag voor een omgevingsvergunning met zaaknummer <text:span text:style-name="nadrukvet">2024-468162</text:span>.</text:p>
            <text:p text:style-name="common-al">De zaak betreft locatie Dennenlaan 7 5553CV Valkenswaard en heeft de omschrijving "plaatsen tijdelijke woonunit tbv verbouwing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5-04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271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1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1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68162</meta:user-defined>
    <meta:user-defined meta:name="DCTERMS.abstract">plaatsen tijdelijke woonunit tbv verbouwing, Dennenlaan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nnenlaan 7, 5553CV Valkenswaar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713</meta:user-defined>
    <meta:user-defined meta:name="OVERHEIDop.GmbID/DC.identifier">gmb-2024-152713</meta:user-defined>
    <meta:user-defined meta:name="OVERHEIDop.versieInformatie"/>
  </office:meta>
</office:document-meta>
</file>