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4 7683 RA Den Ham, realiseren van een variabele/seizoensgebonden terrasoverkapping, ontvangen op 22-12-2023, zaaknummer TR-Z2023-00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ierdijk 4 7683 RA Den Ham</text:p>
            <text:p text:style-name="common-al">
            <text:span text:style-name="nadrukvet">Project:</text:span> realiseren van een variabele/seizoensgebonden terrasoverkapp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01</meta:user-defined>
    <meta:user-defined meta:name="DCTERMS.abstract">realiseren van een variabele/seizoensgebonden terrasoverkapping</meta:user-defined>
    <dc:language>nl</dc:language>
    <meta:user-defined meta:name="OVERHEIDop.locatietype/OVERHEIDop.gebiedsmarkering">Punt</meta:user-defined>
    <meta:user-defined meta:name="DC.title">Gemeente Twenterand - aanvraag omgevingsvergunning, Flierdijk 4 7683 RA Den Ham, realiseren van een variabele/seizoensgebonden terrasoverkapping, ontvangen op 22-12-2023, zaaknummer TR-Z2023-00210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7</meta:user-defined>
    <meta:user-defined meta:name="OVERHEIDop.GmbID/DC.identifier">gmb-2024-1527</meta:user-defined>
    <meta:user-defined meta:name="OVERHEIDop.versieInformatie"/>
  </office:meta>
</office:document-meta>
</file>