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bedrijfspand op Broekhovenseweg 10b 5561TT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76</text:p>
            <text:p text:style-name="common-al">Ontvangstdatum aanvraag: 04-04-2024</text:p>
            <text:p text:style-name="common-al">Plaats/adres: Broekhovenseweg 10b 5561TT Riethoven</text:p>
            <text:p text:style-name="common-al">Omschrijving: het uitbreiden van een bedrijfspand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269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76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van een bedrijfspand op Broekhovenseweg 10b 5561TT Riet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93</meta:user-defined>
    <meta:user-defined meta:name="OVERHEIDop.GmbID/DC.identifier">gmb-2024-152693</meta:user-defined>
    <meta:user-defined meta:name="OVERHEIDop.versieInformatie"/>
  </office:meta>
</office:document-meta>
</file>