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ing Verduurzaming dorpshuizen Midden-Drenthe</text:p>
      <text:section text:name="regeling_id1-3-2" text:style-name="regeling">
        <text:section text:name="aanhef_id1-3-2-1" text:style-name="aanhef">
          <text:section text:name="preambule_id1-3-2-1-1" text:style-name="preambule">
            <text:p text:style-name="al">Het <text:span text:style-name="nadrukvet">college</text:span><text:span text:style-name="nadrukvet">van burgemeester en wethouders</text:span> van de gemeente Midden-Drenthe; </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gemeente Midden-Drenthe;</text:p>
              </text:list-item>
            </text:list>
            <text:p text:style-name="al"/>
            <text:p text:style-name="al">overwegende dat</text:p>
            <text:p text:style-name="al"/>
            <text:list text:style-name="id1-3-2-1-1-8">
              <text:list-item text:style-override="id1-3-2-1-1-8-1">
                <text:number>•</text:number>
                <text:p text:style-name="al">het college in het Integraal Accommodatiebeleid 2021-2040 (IAB) als uitgangspunt energieneutraal in 2040 heeft opgenomen voor het maatschappelijk vastgoed in Midden-Drenthe;</text:p>
              </text:list-item>
              <text:list-item text:style-override="id1-3-2-1-1-8-2">
                <text:number>•</text:number>
                <text:p text:style-name="al">een dorpshuis een dorpshuis is als deze voldoet aan de uitgangspunten van een dorpshuis, zoals dit is verwoord in de Koersnotitie Dorpshuizen 2022- 2034 (Koersnotitie); met dorpshuizen ook buurthuizen bedoeld worden; </text:p>
              </text:list-item>
              <text:list-item text:style-override="id1-3-2-1-1-8-3">
                <text:number>•</text:number>
                <text:p text:style-name="al">een dorpshuis beschouwd wordt als maatschappelijk vastgoed; </text:p>
              </text:list-item>
              <text:list-item text:style-override="id1-3-2-1-1-8-4">
                <text:number>•</text:number>
                <text:p text:style-name="al">alle dorpshuizen niet gelijktijdig verduurzaamd kunnen worden;</text:p>
              </text:list-item>
              <text:list-item text:style-override="id1-3-2-1-1-8-5">
                <text:number>•</text:number>
                <text:p text:style-name="al">het college met de eigenaar/exploitant van het dorpshuis voor verduurzaming een gezamenlijke opgave heeft;</text:p>
              </text:list-item>
              <text:list-item text:style-override="id1-3-2-1-1-8-6">
                <text:number>•</text:number>
                <text:p text:style-name="al">het subsidiëren van (structurele) bedrijfsmatige activiteiten geen taak van het college is;</text:p>
              </text:list-item>
              <text:list-item text:style-override="id1-3-2-1-1-8-7">
                <text:number>•</text:number>
                <text:p text:style-name="al">het dorpshuis(bestuur) de initiatiefnemer is voor verduurzaming;</text:p>
              </text:list-item>
              <text:list-item text:style-override="id1-3-2-1-1-8-8">
                <text:number>•</text:number>
                <text:p text:style-name="al">het college, onder voorwaarden, verduurzamingsinitiatieven wil ondersteunen met een subsidie om de verduurzaming van dorpshuizen te versnellen met als doel de dorpshuizen te ondersteunen bij het behouden en/of bevorderen van de leefbaarheid in een dorp of buurt. </text:p>
              </text:list-item>
            </text:list>
            <text:p text:style-name="al"/>
            <text:p text:style-name="al"/>
            <text:p text:style-name="al">
            <text:span text:style-name="nadrukvet">b</text:span>
            <text:span text:style-name="nadrukvet">esluit</text:span>
          </text:p>
            <text:p text:style-name="al"/>
            <text:p text:style-name="al"/>
            <text:p text:style-name="al">de volgende regeling vast te stellen: </text:p>
            <text:p text:style-name="al"/>
            <text:p text:style-name="al">
            <text:span text:style-name="nadrukvet">Nadere regeling Verduurzaming dorpshuizen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text:span text:style-name="nadrukcur">ASV</text:span>: Algemene subsidieverordening gemeente Midden-Drenthe.</text:p>
            <text:p text:style-name="al">
            <text:span text:style-name="nadrukcur">Energieneutraal</text:span>: het energieverbruik van een gebouw is energieneutraal als het gebouwgebonden energieverbruik op jaarbasis op nul uitkomt. </text:p>
            <text:p text:style-name="al">
            <text:span text:style-name="nadrukcur">IAB</text:span>: Integraal Accommodatiebeleid 2021-2040; Kansen benutten!, vastgesteld op 16 december 2021.</text:p>
            <text:p text:style-name="al">
            <text:span text:style-name="nadrukcur">Koersnotitie Dorpshuizen</text:span>: de Koersnotie Dorpshuizen 2022-2034, vastgesteld op 16 december 2021.</text:p>
            <text:p text:style-name="al"/>
          </text:section>
          <text:section text:name="artikel_id1-3-2-2-3" text:style-name="artikel">
            <text:p text:style-name="artikel_kop_titel"><text:span text:style-name="artikel_kop_label">Artikel</text:span> <text:span text:style-name="artikel_kop_nr">2</text:span> Doel</text:p>
            <text:p text:style-name="al">Het doel van deze nadere regeling is om de dorpshuizen te ondersteunen bij het uitvoeren van duurzaamheidsmaatregelen in dorpshuizen in lijn met het raadsbesluit prioritering en financiering verduurzaming dorpshuizen van 2 november 2023. </text:p>
            <text:p text:style-name="al"/>
          </text:section>
          <text:section text:name="artikel_id1-3-2-2-4" text:style-name="artikel">
            <text:p text:style-name="artikel_kop_titel"><text:span text:style-name="artikel_kop_label">Artikel</text:span> <text:span text:style-name="artikel_kop_nr">3</text:span> Reikwijdte </text:p>
            <text:p text:style-name="al">Subsidie is uitsluitend beschikbaar voor:</text:p>
            <text:list text:style-name="id1-3-2-2-4-3">
              <text:list-item text:style-override="id1-3-2-2-4-3-1">
                <text:number>1.</text:number>
                <text:p text:style-name="al">De vermelde dorpshuizen in de Koersnotitie Dorpshuizen 2022-2034 van de gemeente Midden-Drenthe. </text:p>
              </text:list-item>
              <text:list-item text:style-override="id1-3-2-2-4-3-2">
                <text:number>2.</text:number>
                <text:p text:style-name="al">Het deel van het dorpshuis waar de maatschappelijke functie van het dorpshuis wordt uitgeoefend. </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is bevoegd de subsidieaanvragen te beoordelen en hierover te besluiten op basis van deze nadere regeling.</text:p>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
                <text:number>1.</text:number>
                <text:p text:style-name="al">De subsidiabele kosten zijn kosten voor verduurzamingsmaatregelen in of aan het dorpshuis van de aanvrager (verduurzaming van de inboedel is niet subsidiabel).</text:p>
              </text:list-item>
              <text:list-item text:style-override="id1-3-2-2-6-3">
                <text:number>2.</text:number>
                <text:p text:style-name="al">Bij zelfwerkzaamheid zijn de eigen uren niet declarabel.</text:p>
              </text:list-item>
              <text:list-item text:style-override="id1-3-2-2-6-4">
                <text:number>3.</text:number>
                <text:p text:style-name="al">Het college verstrekt verduurzamingssubsidie in de vorm van een geldbedrag voor het (laten) uitvoeren van energiebesparende en/of installatietechnische maatregelen.</text:p>
              </text:list-item>
              <text:list-item text:style-override="id1-3-2-2-6-5">
                <text:number>4.</text:number>
                <text:p text:style-name="al">De kosten voor advies, materiaal, arbeid van erkende bedrijven/professionals inclusief (niet verrekenbare) BTW komen voor subsidie in aanmerking.</text:p>
              </text:list-item>
              <text:list-item text:style-override="id1-3-2-2-6-6">
                <text:number>5.</text:number>
                <text:p text:style-name="al">De maatregelen vermeld in artikel 5.3 moeten aantoonbaar bijdragen aan het doel om te komen tot een (gebouwgebonden) energieneutraal dorpshuis. </text:p>
              </text:list-item>
              <text:list-item text:style-override="id1-3-2-2-6-7">
                <text:number>6.</text:number>
                <text:p text:style-name="al">In afwijking van artikel 5.5 worden maatregelen voor dorpshuizen waar ruimtelijke ontwikkelingen van invloed zijn op het toekomstperspectief beoordeeld op basis van terugverdientijden in relatie tot de resterende verwachte gebruiksduur van het dorpshuis. </text:p>
              </text:list-item>
            </text:list>
            <text:p text:style-name="al"/>
          </text:section>
          <text:section text:name="artikel_id1-3-2-2-7" text:style-name="artikel">
            <text:p text:style-name="artikel_kop_titel"><text:span text:style-name="artikel_kop_label">Artikel</text:span> <text:span text:style-name="artikel_kop_nr">6</text:span> Aanvraagperiode en beslistermijn</text:p>
            <text:list text:style-name="id1-3-2-2-7-2">
              <text:list-item text:style-override="id1-3-2-2-7-2">
                <text:number>1.</text:number>
                <text:p text:style-name="al">Een aanvraag kan ingediend worden vanaf de inwerkingtreding van deze nadere regels tot 1 augustus 2027.</text:p>
              </text:list-item>
              <text:list-item text:style-override="id1-3-2-2-7-3">
                <text:number>2.</text:number>
                <text:p text:style-name="al">Aanvragen worden op twee momenten per jaar beoordeeld. Er wordt twee keer per jaar beslist op de tot dan toe ontvangen aanvragen. De beoordelingsdata zijn: </text:p>
              </text:list-item>
              <text:list-item text:style-override="id1-3-2-2-7-4">
                <text:number/>
                <text:p text:style-name="al">in 2024: 1 mei en 1 augustus. </text:p>
              </text:list-item>
              <text:list-item text:style-override="id1-3-2-2-7-5">
                <text:number/>
                <text:p text:style-name="al">in 2025, 2026 en 2027: 1 februari en 1 augustus. </text:p>
              </text:list-item>
              <text:list-item text:style-override="id1-3-2-2-7-6">
                <text:number>3.</text:number>
                <text:p text:style-name="al">Het college beslist op een complete aanvraag binnen 8 weken na de van toepassing zijnde beoordelingsdata van 1 februari (in 2024 1 mei) of 1 augustus. Voordat de termijn van 8 weken is verstreken kan deze eenmaal met vier weken worden verlengd.</text:p>
              </text:list-item>
            </text:list>
            <text:p text:style-name="al"/>
          </text:section>
          <text:section text:name="artikel_id1-3-2-2-8" text:style-name="artikel">
            <text:p text:style-name="artikel_kop_titel"><text:span text:style-name="artikel_kop_label">Artikel</text:span> <text:span text:style-name="artikel_kop_nr">7</text:span> Aanvraagvereisten</text:p>
            <text:list text:style-name="id1-3-2-2-8-2">
              <text:list-item text:style-override="id1-3-2-2-8-2">
                <text:number>1.</text:number>
                <text:p text:style-name="al">Een aanvraag voor verduurzamingssubsidie wordt voorafgaand aan uitvoering en ondertekend via gemeente@middendrenthe.nl ingediend. De aanvraag omvat minimaal:</text:p>
                <text:list text:style-name="id1-3-2-2-8-2-3">
                  <text:list-item text:style-override="id1-3-2-2-8-2-3-1">
                    <text:number>a.</text:number>
                    <text:p text:style-name="al">Het onderwerp: aanvraag Subsidie verduurzaming dorpshuizen Midden-Drenthe.</text:p>
                  </text:list-item>
                  <text:list-item text:style-override="id1-3-2-2-8-2-3-2">
                    <text:number>b.</text:number>
                    <text:p text:style-name="al">Het adres van het dorpshuis waarop de aanvraag betrekking heeft.</text:p>
                  </text:list-item>
                  <text:list-item text:style-override="id1-3-2-2-8-2-3-3">
                    <text:number>c.</text:number>
                    <text:p text:style-name="al">Naam, adres, woonplaats, e-mail en telefoonnummer van de aanvrager:</text:p>
                    <text:list text:style-name="id1-3-2-2-8-2-3-3-3">
                      <text:list-item text:style-override="id1-3-2-2-8-2-3-3-3-1">
                        <text:number>i.</text:number>
                        <text:p text:style-name="al">met een ondertekende verklaring van het bestuur dat de aanvrager gemachtigd is namens het bestuur te handelen; of</text:p>
                      </text:list-item>
                      <text:list-item text:style-override="id1-3-2-2-8-2-3-3-3-2">
                        <text:number>ii.</text:number>
                        <text:p text:style-name="al">een uittreksel van de Kamer van Koophandel waaruit dat blijkt.</text:p>
                      </text:list-item>
                    </text:list>
                  </text:list-item>
                  <text:list-item text:style-override="id1-3-2-2-8-2-3-4">
                    <text:number>d.</text:number>
                    <text:p text:style-name="al">Een overzicht van de bij de aanvraag behorende en ondertekende documenten. </text:p>
                  </text:list-item>
                  <text:list-item text:style-override="id1-3-2-2-8-2-3-5">
                    <text:number>e.</text:number>
                    <text:p text:style-name="al">Offerte(s) van de aannemer/installateur/leverancier (inclusief btw) met omschrijving van de werkzaamheden/materialen en locatie waar de werkzaamheden worden verricht.</text:p>
                  </text:list-item>
                  <text:list-item text:style-override="id1-3-2-2-8-2-3-6">
                    <text:number>f.</text:number>
                    <text:p text:style-name="al">Een ondertekend overzicht waaruit de eigen bijdrage en/of verwachte cofinanciering blijkt. </text:p>
                  </text:list-item>
                  <text:list-item text:style-override="id1-3-2-2-8-2-3-7">
                    <text:number>g.</text:number>
                    <text:p text:style-name="al">Een bewijsstuk dat verklaart dat de uit te voeren werkzaamheden in het dorps- en/of buurthuis bijdraagt aan het einddoel energieneutraal danwel terugverdientijden in relatie resterende verwachte gebruiksduur.</text:p>
                  </text:list-item>
                </text:list>
              </text:list-item>
              <text:list-item text:style-override="id1-3-2-2-8-3">
                <text:number>2.</text:number>
                <text:p text:style-name="al">Indien de aanvraag niet alle gegevens bevat die het college voor het nemen van een beslissing noodzakelijk acht, stelt het college aanvrager in de gelegenheid de aanvraag aan te vullen.</text:p>
              </text:list-item>
              <text:list-item text:style-override="id1-3-2-2-8-4">
                <text:number>3.</text:number>
                <text:p text:style-name="al">Indien de aanvraag niet voor de eerstvolgende uiterste inschrijfdatum wordt aangevuld, wordt de aanvraag niet in behandeling genomen. </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Onverminderd het bepaalde in de artikelen 8 en 9 van de Verordening tot eerste wijziging Algemene Subsidieverordening gemeente Midden-Drenthe, wordt de subsidie in ieder geval geweigerd indien:</text:p>
            <text:list text:style-name="id1-3-2-2-9-3">
              <text:list-item text:style-override="id1-3-2-2-9-3">
                <text:number>1.</text:number>
                <text:p text:style-name="al">Met de activiteiten waarvoor subsidie wordt gevraagd is begonnen voordat op de aanvraag is beslist.</text:p>
              </text:list-item>
              <text:list-item text:style-override="id1-3-2-2-9-4">
                <text:number>2.</text:number>
                <text:p text:style-name="al">Voor zover voor dezelfde maatregelen en situering al een aanvraag is toegewezen op basis van deze nadere regeling.</text:p>
              </text:list-item>
              <text:list-item text:style-override="id1-3-2-2-9-5">
                <text:number>3.</text:number>
                <text:p text:style-name="al">Als uit de aanvraag blijkt dat niet wordt voldaan aan de eisen als bedoeld in deze regeling. </text:p>
              </text:list-item>
              <text:list-item text:style-override="id1-3-2-2-9-6">
                <text:number>4.</text:number>
                <text:p text:style-name="al">Als het subsidieplafond is bereikt.</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list text:style-name="id1-3-2-2-10-2">
              <text:list-item text:style-override="id1-3-2-2-10-2">
                <text:number>1.</text:number>
                <text:p text:style-name="al">De hoogte van de subsidie bedraagt maximaal 50% van de subsidiabele kosten met een maximum bijdrage van € 50.000 per aanvraag.</text:p>
              </text:list-item>
              <text:list-item text:style-override="id1-3-2-2-10-3">
                <text:number>2.</text:number>
                <text:p text:style-name="al">Valt de in de aanvraag vermelde eigen bijdrage/cofinanciering achteraf lager uit dan verwacht, dan kan het college besluiten het teveel uitgekeerde bijdrage geheel of gedeeltelijk terug te vorderen met dien verstande dat de verhouding 50/50 tussen de bijdrage en die van de eigen bijdrage/cofinanciering op grond van deze regeling weer in evenwicht gebracht wordt. </text:p>
              </text:list-item>
            </text:list>
            <text:p text:style-name="al"/>
          </text:section>
          <text:section text:name="artikel_id1-3-2-2-11" text:style-name="artikel">
            <text:p text:style-name="artikel_kop_titel"><text:span text:style-name="artikel_kop_label">Artikel</text:span> <text:span text:style-name="artikel_kop_nr">10</text:span> Subsidieplafond en verdeelregels</text:p>
            <text:list text:style-name="id1-3-2-2-11-2">
              <text:list-item text:style-override="id1-3-2-2-11-2">
                <text:number>1.</text:number>
                <text:p text:style-name="al">Er wordt op twee momenten per jaar beslist op aanvragen voor subsidie op grond van deze regeling. De beoordelingsmomenten voor deze regeling zijn 1 mei 2024, 1 augustus 2024, 1 februari 2025, 1 augustus 2025, 1 februari 2026, 1 augustus 2026, 1 februari 2027 en 1 augustus 2027. Het subsidieplafond bedraagt per beoordelingsmoment als bedoeld in het eerste lid € 100.000,-. </text:p>
              </text:list-item>
              <text:list-item text:style-override="id1-3-2-2-11-3">
                <text:number>2.</text:number>
                <text:p text:style-name="al">De verdeling van het subsidieplafond voor verduurzaming van dorpshuizen vindt plaats op basis van volgorde van ontvangst van volledige aanvragen, waarbij een eerste aanvraag voor een bepaald dorpshuis voorrang krijgt op een tweede of volgende aanvraag voor een bepaald dorpshuis.</text:p>
              </text:list-item>
              <text:list-item text:style-override="id1-3-2-2-11-4">
                <text:number>3.</text:number>
                <text:p text:style-name="al">Bij onvolledige aanvraag wordt de aanvrager in de gelegenheid is gesteld de aanvraag om subsidie aan te vullen. De dag waarop die aanvraag is aangevuld – zodat sprake is van een volledige ingevulde en ondertekende aanvraag- wordt voor de beslissing als datum van ontvangst van die aanvraag beschouwd. </text:p>
              </text:list-item>
              <text:list-item text:style-override="id1-3-2-2-11-5">
                <text:number>4.</text:number>
                <text:p text:style-name="al">Voor zover door verstrekking van subsidie voor aanvragen die op dezelfde dag zijn ontvangen en het subsidieplafond wordt overschreden, wordt de onderlinge rangschikking van de aanvragen vastgesteld op basis van het tijdstip van ontvangst.</text:p>
              </text:list-item>
              <text:list-item text:style-override="id1-3-2-2-11-6">
                <text:number>5.</text:number>
                <text:p text:style-name="al">Bij gelijktijdige en gelijkwaardige aanvragen is “maatwerk” in volgorde prioritering mogelijk op basis van het energielabel en het gebruik en/of gebruiksuren van het pand.</text:p>
              </text:list-item>
              <text:list-item text:style-override="id1-3-2-2-11-7">
                <text:number>6.</text:number>
                <text:p text:style-name="al">Indien het subsidieplafond zou worden overschreden door toekenning van alle voor de peildatum ingediende aanvragen, worden de aanvragen of deel van de aanvraag dat boven het subsidieplafond van dat moment uitstijgt automatisch aangemeld voor de volgende ronde.</text:p>
              </text:list-item>
            </text:list>
            <text:p text:style-name="al"/>
          </text:section>
          <text:section text:name="artikel_id1-3-2-2-12" text:style-name="artikel">
            <text:p text:style-name="artikel_kop_titel"><text:span text:style-name="artikel_kop_label">Artikel</text:span> <text:span text:style-name="artikel_kop_nr">11</text:span> Subsidievaststelling en betaling </text:p>
            <text:list text:style-name="id1-3-2-2-12-2">
              <text:list-item text:style-override="id1-3-2-2-12-2">
                <text:number>1.</text:number>
                <text:p text:style-name="al">De subsidie wordt na verlening als voorschot beschikbaar gesteld.</text:p>
              </text:list-item>
              <text:list-item text:style-override="id1-3-2-2-12-3">
                <text:number>2.</text:number>
                <text:p text:style-name="al">In overleg met de aanvrager worden afspraken gemaakt over de uitbetaling van de subsidie.</text:p>
              </text:list-item>
              <text:list-item text:style-override="id1-3-2-2-12-4">
                <text:number>3.</text:number>
                <text:p text:style-name="al">De aanvrager dient binnen 3 maanden na afronding werkzaamheden een aanvraag tot vaststelling van de subsidie in. </text:p>
              </text:list-item>
              <text:list-item text:style-override="id1-3-2-2-12-5">
                <text:number>4.</text:number>
                <text:p text:style-name="al">Bij de aanvraag tot vaststelling van de subsidie gaat vergezeld van een financieel verslag, afschriften van de facturen en bewijs (foto’s) van de uitvoering van de gesubsidieerde maatregelen.</text:p>
              </text:list-item>
              <text:list-item text:style-override="id1-3-2-2-12-6">
                <text:number>5.</text:number>
                <text:p text:style-name="al">Subsidievaststelling vindt plaats op basis van de door het college van burgemeester en wethouders goedgekeurde werkelijke kosten met als maximum het bij de subsidieverlening toegekende bijdrage.</text:p>
              </text:list-item>
              <text:list-item text:style-override="id1-3-2-2-12-7">
                <text:number>6.</text:number>
                <text:p text:style-name="al">De aanvrager realiseert de verduurzamingsmaatregelen binnen 1 jaar na subsidieverstrekking. Het is mogelijk eenmalig uitstel aan te vragen van 12 maanden. Indien niet aan deze voorwaarde wordt voldaan kan het college de subsidie ambtshalve vaststellen op € 0,-.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artikel of artikelen van deze nadere regeling buiten toepassing laten of daarvan afwijken voor zover de toepassing gelet op het belang van de aanvrager of subsidieontvanger leidt tot onbillijkheid van overwegende aard.</text:p>
            <text:p text:style-name="al"/>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Nadere regeling Verduurzaming dorpshuizen Midden-Drenthe.</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nadere regeling treedt in werking op de eerste dag na die van de bekendmaking en geldt tot en met 31 december 202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2 april 2024</text:span></text:p>
            <text:p><text:span text:style-name="functie"/></text:p>
            <text:p><text:span text:style-name="functie">M. Hacking J. Zwier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269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9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9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gemeente Midden-Drenthe]|[http://lokaleregelgeving.overheid.nl/CVDR172866</meta:user-defined>
    <meta:user-defined meta:name="DCTERMS.alternative">Nadere regeling Verduurzaming dorpshuizen Midden-Drenthe</meta:user-defined>
    <dc:language>nl</dc:language>
    <meta:user-defined meta:name="OVERHEIDop.locatietype/OVERHEIDop.gebiedsmarkering">Gemeente</meta:user-defined>
    <meta:user-defined meta:name="DC.title">Nadere regeling Verduurzaming dorpshuizen Midden-Drenthe</meta:user-defined>
    <meta:user-defined meta:name="DCTERMS.W3CDTF/DCTERMS.available">2024-04-08</meta:user-defined>
    <meta:user-defined meta:name="DCTERMS.W3CDTF/OVERHEIDop.jaargang">2024</meta:user-defined>
    <meta:user-defined meta:name="OVERHEIDop.publicationIssue">152691</meta:user-defined>
    <meta:user-defined meta:name="OVERHEIDop.betreftRegeling">CVDR718199_1</meta:user-defined>
    <meta:user-defined meta:name="xs:date/OVERHEIDop.startdatum">2024-04-09</meta:user-defined>
    <meta:user-defined meta:name="xs:date/OVERHEIDop.einddatum">2030-01-01</meta:user-defined>
    <meta:user-defined meta:name="OVERHEIDop.GmbID/DC.identifier">gmb-2024-152691</meta:user-defined>
    <meta:user-defined meta:name="OVERHEIDop.versieInformatie"/>
  </office:meta>
</office:document-meta>
</file>