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Nijverheidsstraat 54-56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Rijswijk bekend dat besloten is maatwerk vast te stellen voor het verhogen van de maximale geluidsniveaus ten aanzien van toekomstige woningbouw en bestaande woningen aan de Koopmansstraat te Rijswijk in de nanacht, gedurende de periode tussen 06:00 en 07:00 uur, voor de inrichting gelegen aan de <text:span text:style-name="nadrukvet">Nijverheidsstraat 54-56, 2288 BB te Rijswijk.</text:span></text:p>
            <text:p text:style-name="common-al">
            <text:span text:style-name="nadrukvet">Bezwaar</text:span>
          </text:p>
            <text:p text:style-name="common-al">De beschikking is op 4 april 2024 verzonden. Een belanghebbende kan tot en met 16 mei 2024 een bezwaarschrift indienen bij het college van burgemeester en wethouders van Rijswijk, t.a.v. de Commissie voor bezwaarschriften, Postbus 5305,2280 HH Rijswijk, onder vermelding van het zaaknummer <text:span text:style-name="nadrukvet">0108405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het Activiteitenbesluit milieubeheer.</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268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8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8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beschikking</meta:user-defined>
    <meta:user-defined meta:name="DCTERMS.abstract">het verhogen van de maximale geluidsniveaus ten aanzien van toekomstige woningbouw en bestaande woningen in de nanacht</meta:user-defined>
    <dc:language>nl</dc:language>
    <meta:user-defined meta:name="OVERHEIDop.locatietype/OVERHEIDop.gebiedsmarkering">Adres</meta:user-defined>
    <meta:user-defined meta:name="DC.title">Beschikking Activiteitenbesluit milieubeheer, Nijverheidsstraat 54-56 te Rijswijk</meta:user-defined>
    <meta:user-defined meta:name="DCTERMS.W3CDTF/DCTERMS.available">2024-04-08</meta:user-defined>
    <meta:user-defined meta:name="DCTERMS.W3CDTF/OVERHEIDop.jaargang">2024</meta:user-defined>
    <meta:user-defined meta:name="OVERHEIDop.publicationIssue">152686</meta:user-defined>
    <meta:user-defined meta:name="OVERHEIDop.GmbID/DC.identifier">gmb-2024-152686</meta:user-defined>
    <meta:user-defined meta:name="OVERHEIDop.versieInformatie"/>
  </office:meta>
</office:document-meta>
</file>