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vesteringen opstallen sportverenigingen Delft</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artikel 3 van de Algemene subsidieverordening gemeente Delft (hierna ASV);</text:p>
            <text:p text:style-name="al"/>
            <text:p text:style-name="al">Overwegende dat het wenselijk is nadere regels vast te stellen voor het verstrekken van subsidies die betrekking hebben op activiteiten die bijdragen aan de nieuwbouw of renovatie van opstallen van sportverenigingen;</text:p>
            <text:p text:style-name="al"/>
            <text:p text:style-name="al">Besluit de Subsidieregeling <text:span text:style-name="nadrukcur">Investeringen opstallen sportverenigingen Delft</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SV: Algemene Subsidieverordening gemeente Delft 2022; </text:p>
              </text:list-item>
              <text:list-item text:style-override="id1-3-2-2-1-3-2">
                <text:number>-</text:number>
                <text:p text:style-name="al">kleedruimte: ruimte met sanitaire voorzieningen, bestemd voor gebruik als kleedkamer ten behoeve van het beoefenen van een sport; </text:p>
              </text:list-item>
              <text:list-item text:style-override="id1-3-2-2-1-3-3">
                <text:number>-</text:number>
                <text:p text:style-name="al">multifunctioneel gebruik: gezamenlijk gebruik van een sportaccommodatie door een sportvereniging en minimaal één andere organisatie, voor verschillende activiteiten; </text:p>
              </text:list-item>
              <text:list-item text:style-override="id1-3-2-2-1-3-4">
                <text:number>-</text:number>
                <text:p text:style-name="al">project: samenstel van activiteiten gericht op het bouwkundig tot stand brengen of het bouwkundig verbeteren van een sportaccommodatie;</text:p>
              </text:list-item>
              <text:list-item text:style-override="id1-3-2-2-1-3-5">
                <text:number>-</text:number>
                <text:p text:style-name="al">sportaccommodatie: locatie waar of waar nabij een sport kan worden beoefend;</text:p>
              </text:list-item>
              <text:list-item text:style-override="id1-3-2-2-1-3-6">
                <text:number>-</text:number>
                <text:p text:style-name="al">sportvereniging: een vereniging zonder winstoogmerk met volledige rechtsbevoegdheid, statutair gevestigd in Delft, die zich statutair ten doel stelt het in clubverband beoefenen van een amateursport; </text:p>
              </text:list-item>
              <text:list-item text:style-override="id1-3-2-2-1-3-7">
                <text:number>-</text:number>
                <text:p text:style-name="al">verenigingsopstal: een op Delfts grondgebied gelegen voorziening, bestemd en in gebruik voor activiteiten op het gebied van amateursport. Het betreft een ruimte bestemd voor het gebruik door een sportvereniging, inclusief kantine, kleedruimtes, (bestuurs-)kamers en opslagruimtes ten behoeve van het beoefenen van de sport en het versterken van het verenigingsleven.</text:p>
              </text:list-item>
            </text:list>
          </text:section>
          <text:section text:name="artikel_id1-3-2-2-2" text:style-name="artikel">
            <text:p text:style-name="artikel_kop_titel"><text:span text:style-name="artikel_kop_label">Artikel</text:span> <text:span text:style-name="artikel_kop_nr">2.</text:span> Doel</text:p>
            <text:p text:style-name="al">Het college kan subsidie verstrekken voor het stimuleren, verbeteren en realiseren van voldoende, kwalitatief goede en toegankelijke sportaccommodaties in Delft. </text:p>
          </text:section>
          <text:section text:name="artikel_id1-3-2-2-3" text:style-name="artikel">
            <text:p text:style-name="artikel_kop_titel"><text:span text:style-name="artikel_kop_label">Artikel</text:span> <text:span text:style-name="artikel_kop_nr">3.</text:span> Doelgroep</text:p>
            <text:p text:style-name="al">Het college kan uitsluitend subsidie verstrekken aan een rechtspersoon, zijnde een beheerstichting of een sportvereniging, die de in artikel 5 bedoelde activiteiten verricht in, aan of ten behoeve van een verenigingsopstal die zij in eigendom heeft. Een beheerstichting is een stichting, statutair gevestigd in Delft, die is belast met het beheer van een op Delfts grondgebied gelegen sportaccommodatie die bij één of meer sportverenigingen in gebruik is.</text:p>
          </text:section>
          <text:section text:name="artikel_id1-3-2-2-4" text:style-name="artikel">
            <text:p text:style-name="artikel_kop_titel"><text:span text:style-name="artikel_kop_label">Artikel</text:span> <text:span text:style-name="artikel_kop_nr">4.</text:span> Subsidievoorwaarden</text:p>
            <text:p text:style-name="al">Subsidie voor activiteiten als bedoeld in artikel 5 kan uitsluitend worden verstrekt indien en voor zover:</text:p>
            <text:list text:style-name="id1-3-2-2-4-3">
              <text:list-item text:style-override="id1-3-2-2-4-3-1">
                <text:number>a.</text:number>
                <text:p text:style-name="al">de activiteit niet eerder start dan dertien weken na ontvangst van de volledige aanvraag; en</text:p>
              </text:list-item>
              <text:list-item text:style-override="id1-3-2-2-4-3-2">
                <text:number>b.</text:number>
                <text:p text:style-name="al">aan de aanvrager niet eerder een subsidie is verleend op grond van deze subsidieregeling.</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text:p>
            <text:p text:style-name="al">Het college kan uitsluitend subsidie verstrekken voor:</text:p>
            <text:list text:style-name="id1-3-2-2-5-3">
              <text:list-item text:style-override="id1-3-2-2-5-3-1">
                <text:number>a.</text:number>
                <text:p text:style-name="al">werkzaamheden of aankopen ten behoeve van het vervangen en herbouwen van een verenigingsopstal waarvan de technische levensduur is verstreken. Onder technische levensduur wordt verstaan de levensduur van de verenigingsopstal waarbinnen de opstal kan worden gebruikt voor de activiteiten waarvoor de opstal is gerealiseerd;</text:p>
              </text:list-item>
              <text:list-item text:style-override="id1-3-2-2-5-3-2">
                <text:number>b.</text:number>
                <text:p text:style-name="al">werkzaamheden of aankopen ten behoeve van het bouwkundig verbeteren van een verenigingsopstal. Onder het bouwkundig verbeteren vallen ook energiebesparende maatregelen;</text:p>
              </text:list-item>
              <text:list-item text:style-override="id1-3-2-2-5-3-3">
                <text:number>c.</text:number>
                <text:p text:style-name="al">werkzaamheden of aankopen ten behoeve van het bouwkundig geschikt maken van een verenigingsopstal voor niet-commercieel multifunctioneel gebruik. Onder niet-commercieel gebruik wordt verstaan activiteiten die niet zijn bedoeld voor of zijn gericht op zakelijk of persoonlijk financieel gewin;</text:p>
              </text:list-item>
              <text:list-item text:style-override="id1-3-2-2-5-3-4">
                <text:number>d.</text:number>
                <text:p text:style-name="al">werkzaamheden of aankopen ten behoeve van het vervangen van een kleedruimte, in of nabij de verenigingsopstal, waarvan de technische levensduur is verstreken. Onder technische levensduur wordt verstaan de levensduur van de kleedruimte waarbinnen de kleedruimte kan worden gebruikt voor de activiteiten waarvoor de kleedruimte is gerealiseerd;</text:p>
              </text:list-item>
              <text:list-item text:style-override="id1-3-2-2-5-3-5">
                <text:number>e.</text:number>
                <text:p text:style-name="al">werkzaamheden of aankopen ten behoeve van het bouwkundig verbeteren van een kleedruimte. Onder het bouwkundig verbeteren vallen ook maatregelen voor energiebesparing;</text:p>
              </text:list-item>
              <text:list-item text:style-override="id1-3-2-2-5-3-6">
                <text:number>f.</text:number>
                <text:p text:style-name="al">het treffen van maatregelen ten behoeve van het verbeteren van de toegankelijkheid van een verenigingsopstal in combinatie met werkzaamheden of aankopen benoemd onder a, b, c, d of e van dit artikel, bedoeld in bijlage 1.B van de subsidieregeling BOSA van het ministerie van Volksgezondheid, Welzijn en Spor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redelijkerwijs te maken kosten die resteren na aftrek van de mogelijke eigen bijdrage van de aanvrager, mogelijke bijdragen van derden en van het college die naar het oordeel van het college direct verbonden zijn met en noodzakelijk zijn voor de uitvoering van een activiteit als bedoeld in artikel 5. Subsidie kan uitsluitend worden verstrekt nadat andere financieringsmogelijkheden aantoonbaar zijn uitgeput.</text:p>
              </text:list-item>
              <text:list-item text:style-override="id1-3-2-2-6-3">
                <text:number>2.</text:number>
                <text:p text:style-name="al">In aanvulling op artikel 7, derde lid, van de ASV is het subsidiebedrag inclusief btw, indien en zover die niet op andere wijze kan worden vergoed.</text:p>
              </text:list-item>
            </text:list>
          </text:section>
          <text:section text:name="artikel_id1-3-2-2-7" text:style-name="artikel">
            <text:p text:style-name="artikel_kop_titel"><text:span text:style-name="artikel_kop_label">Artikel</text:span> <text:span text:style-name="artikel_kop_nr">7.</text:span> Activiteiten en kosten die niet voor subsidie in aanmerking komen</text:p>
            <text:list text:style-name="id1-3-2-2-7-2">
              <text:list-item text:style-override="id1-3-2-2-7-2">
                <text:number>1.</text:number>
                <text:p text:style-name="al">Niet voor subsidie in aanmerking komen:</text:p>
                <text:list text:style-name="id1-3-2-2-7-2-3">
                  <text:list-item text:style-override="id1-3-2-2-7-2-3-1">
                    <text:number>a.</text:number>
                    <text:p text:style-name="al">werkzaamheden of aankopen ten behoeve van de inventaris van een verenigingsopstal;</text:p>
                  </text:list-item>
                  <text:list-item text:style-override="id1-3-2-2-7-2-3-2">
                    <text:number>b.</text:number>
                    <text:p text:style-name="al">werkzaamheden of aankopen die direct toewijsbaar zijn aan commercieel gebruik van de verenigingsopstal. Onder commercieel gebruik wordt verstaan activiteiten die in de eerste plaats zijn bedoeld voor of zijn gericht op zakelijk of persoonlijk financieel gewin;</text:p>
                  </text:list-item>
                  <text:list-item text:style-override="id1-3-2-2-7-2-3-3">
                    <text:number>c.</text:number>
                    <text:p text:style-name="al">werkzaamheden of aankopen ten behoeve van vervangen, herbouwen, bouwkundig verbeteren, multifunctioneel maken van een verenigingsopstal of een kleedruimte die niet binnen het "basis op orde" niveau passen. Onder "basis op orde" wordt verstaan dat werkzaamheden, het afwerkingsniveau of inrichtingskeuzes sober en doelmatig zijn;</text:p>
                  </text:list-item>
                  <text:list-item text:style-override="id1-3-2-2-7-2-3-4">
                    <text:number>d.</text:number>
                    <text:p text:style-name="al">werkzaamheden of aankopen die roerende zaken betreffen, waaronder de aanschaf van zonnepanelen, een warmtepomp en vergelijkbare energiebesparende maatregelen;</text:p>
                  </text:list-item>
                  <text:list-item text:style-override="id1-3-2-2-7-2-3-5">
                    <text:number>e.</text:number>
                    <text:p text:style-name="al">werkzaamheden of aankopen die zijn verricht of aangeschaft voorafgaand aan de subsidieaanvraag;</text:p>
                  </text:list-item>
                  <text:list-item text:style-override="id1-3-2-2-7-2-3-6">
                    <text:number>f.</text:number>
                    <text:p text:style-name="al">projectkosten indien en voor zover de uitgaven die worden gedaan ook door vrijwillige inzet kunnen worden gerealiseerd. Onder projectkosten worden verstaan de noodzakelijke uitgaven voor het realiseren van een project;</text:p>
                  </text:list-item>
                  <text:list-item text:style-override="id1-3-2-2-7-2-3-7">
                    <text:number>g.</text:number>
                    <text:p text:style-name="al">kosten die betrekking hebben op de totstandkoming van het projectplan;</text:p>
                  </text:list-item>
                  <text:list-item text:style-override="id1-3-2-2-7-2-3-8">
                    <text:number>h.</text:number>
                    <text:p text:style-name="al">kosten die betrekking hebben op aankopen of werkzaamheden voor de verenigingsopstal die onder regulier onderhoud vallen. Onder regulier onderhoud wordt verstaan de sobere en doelmatige, periodieke werkzaamheden aan de opstal, gericht op het in een aanvaardbare conditie houden van de opstal;</text:p>
                  </text:list-item>
                  <text:list-item text:style-override="id1-3-2-2-7-2-3-9">
                    <text:number>i.</text:number>
                    <text:p text:style-name="al">onvoorziene kosten van het project voor zover deze meer bedragen dan 5% van de begroting voor het project;</text:p>
                  </text:list-item>
                  <text:list-item text:style-override="id1-3-2-2-7-2-3-10">
                    <text:number>j.</text:number>
                    <text:p text:style-name="al">kosten die al op een andere wijze worden of kunnen worden gefinancierd.</text:p>
                  </text:list-item>
                </text:list>
              </text:list-item>
              <text:list-item text:style-override="id1-3-2-2-7-3">
                <text:number>2.</text:number>
                <text:p text:style-name="al">In afwijking van het in het eerste lid, onder d bepaalde, komen werkzaamheden of aankopen voor energiebesparende maatregelen wel in aanmerking voor subsidie, indien:</text:p>
                <text:list text:style-name="id1-3-2-2-7-3-3">
                  <text:list-item text:style-override="id1-3-2-2-7-3-3-1">
                    <text:number>a.</text:number>
                    <text:p text:style-name="al">het een verenigingssporthal betreft die is gevestigd in de gemeente Delft en die in eigendom is van en wordt beheerd en geëxploiteerd door een Delftse beheerstichting of sportvereniging, en</text:p>
                  </text:list-item>
                  <text:list-item text:style-override="id1-3-2-2-7-3-3-2">
                    <text:number>b.</text:number>
                    <text:p text:style-name="al">de werkzaamheden of aankopen worden uitgevoerd om multifunctioneel gebruik door één of meerdere Delftse onderwijsinstellingen mogelijk te maken, en</text:p>
                  </text:list-item>
                  <text:list-item text:style-override="id1-3-2-2-7-3-3-3">
                    <text:number>c.</text:number>
                    <text:p text:style-name="al">voor de werkzaamheden of aankopen voorafgaand aan de aanschaf of realisatie toestemming door of namens het college is gegeven.</text:p>
                  </text:list-item>
                </text:list>
              </text:list-item>
            </text:list>
          </text:section>
          <text:section text:name="artikel_id1-3-2-2-8" text:style-name="artikel">
            <text:p text:style-name="artikel_kop_titel"><text:span text:style-name="artikel_kop_label">Artikel</text:span> <text:span text:style-name="artikel_kop_nr">8.</text:span> Voorschotten</text:p>
            <text:p text:style-name="al">Op basis van de bij de aanvraag ingediende bouwplanning en de daarbij behorende financiële planning stelt het college bij verleningsbeschikking een bevoorschottingsschema vast.</text:p>
          </text:section>
          <text:section text:name="artikel_id1-3-2-2-9" text:style-name="artikel">
            <text:p text:style-name="artikel_kop_titel"><text:span text:style-name="artikel_kop_label">Artikel</text:span> <text:span text:style-name="artikel_kop_nr">9.</text:span> Aanvraag en aanvraagperiode</text:p>
            <text:list text:style-name="id1-3-2-2-9-2">
              <text:list-item text:style-override="id1-3-2-2-9-2">
                <text:number>1.</text:number>
                <text:p text:style-name="al">Een aanvraag om subsidie wordt met gebruikmaking van het aanvraagformulier digitaal ingediend bij het college. </text:p>
              </text:list-item>
              <text:list-item text:style-override="id1-3-2-2-9-3">
                <text:number>2.</text:number>
                <text:p text:style-name="al">In aanvulling op artikel 7 van de ASV wordt bij de aanvraag in ieder geval ingediend:</text:p>
                <text:list text:style-name="id1-3-2-2-9-3-3">
                  <text:list-item text:style-override="id1-3-2-2-9-3-3-1">
                    <text:number>a.</text:number>
                    <text:p text:style-name="al">door de Algemene Leden Vergadering goedgekeurde jaarrekeningen van de afgelopen drie boekjaren of, indien de aanvraag is ingediend door een beheerstichting, door het bestuur van de beheerstichting goedgekeurde jaarrekeningen van de afgelopen drie boekjaren;</text:p>
                  </text:list-item>
                  <text:list-item text:style-override="id1-3-2-2-9-3-3-2">
                    <text:number>b.</text:number>
                    <text:p text:style-name="al">een doorrekening van de business case door middel van een meerjarenbegroting (minimaals 5 jaar) waarbij in de cijfers geen rekening wordt gehouden met een bijdrage vanuit de gemeente;</text:p>
                  </text:list-item>
                  <text:list-item text:style-override="id1-3-2-2-9-3-3-3">
                    <text:number>c.</text:number>
                    <text:p text:style-name="al">een overzicht of en hoe aanvullende (externe) financieringsmogelijkheden worden verkregen, waaronder het aanschrijven van fondsen, toepassen van ledenacties, verhogen van de contributies et cetera;</text:p>
                  </text:list-item>
                  <text:list-item text:style-override="id1-3-2-2-9-3-3-4">
                    <text:number>d.</text:number>
                    <text:p text:style-name="al">een volledige ingevulde vragenlijst ten behoeve van het Vitaliteitsonderzoek sportverenigingen Delft;</text:p>
                  </text:list-item>
                  <text:list-item text:style-override="id1-3-2-2-9-3-3-5">
                    <text:number>e.</text:number>
                    <text:p text:style-name="al">een uittreksel van de Kamer van Koophandel, van maximaal drie maanden oud, met vermelding van de huidige bestuursleden; </text:p>
                  </text:list-item>
                  <text:list-item text:style-override="id1-3-2-2-9-3-3-6">
                    <text:number>f.</text:number>
                    <text:p text:style-name="al">een door het bestuur ondertekend verslag van de (Buitengewone) Algemene Leden Vergadering met akkoordverklaring voor de uit te voeren activiteiten aan de verenigingsopstal en de investering van het project. Bij aanvragen die betrekking hebben op multifunctioneel gebruik van de verenigingsopstal wordt het verslag aangevuld met een akkoordverklaring van de organisaties die voor minimaal vijf jaar gebruik gaan maken van de verenigingsopstal;</text:p>
                  </text:list-item>
                  <text:list-item text:style-override="id1-3-2-2-9-3-3-7">
                    <text:number>g.</text:number>
                    <text:p text:style-name="al">minimaal drie gespecificeerde, en vergelijkbare, offertes, die zijn opgesteld overeenkomstig met de eisen zoals gesteld in de VCA-checklist aannemers (Veiligheid, Gezondheid en Milieu Checklist Aannemers, opgesteld door de Stichting Samenwerken voor Veiligheid), per projectdeel, met onderbouwing van de keuze voor deze offertes;</text:p>
                  </text:list-item>
                  <text:list-item text:style-override="id1-3-2-2-9-3-3-8">
                    <text:number>h.</text:number>
                    <text:p text:style-name="al">een eigendomsbewijs waaruit blijkt dat de sportvereniging of beheerstichting eigenaar is van de opstal;</text:p>
                  </text:list-item>
                  <text:list-item text:style-override="id1-3-2-2-9-3-3-9">
                    <text:number>i.</text:number>
                    <text:p text:style-name="al">een akkoordverklaring voor nieuwbouw of verbouw van de eigenaar van de grond;</text:p>
                  </text:list-item>
                  <text:list-item text:style-override="id1-3-2-2-9-3-3-10">
                    <text:number>j.</text:number>
                    <text:p text:style-name="al">een verklaring van de eigenaar van de grond waaruit blijkt dat de uit te voeren activiteit een investering betreft, die een minimale levensduur kent van tien jaar; </text:p>
                  </text:list-item>
                  <text:list-item text:style-override="id1-3-2-2-9-3-3-11">
                    <text:number>k.</text:number>
                    <text:p text:style-name="al">een vergunning, voor zover de activiteiten waarvoor subsidie wordt aangevraagd vergunningplichtig zijn. Voor activiteiten waarvoor subsidie wordt aangevraagd, die niet vergunningplichtig zijn, volstaat een beschrijving waaruit blijkt dat de activiteiten voldoen aan het meest actuele bestemmingsplan;</text:p>
                  </text:list-item>
                  <text:list-item text:style-override="id1-3-2-2-9-3-3-12">
                    <text:number>l.</text:number>
                    <text:p text:style-name="al">een beschrijving waaruit blijkt dat de activiteiten bijdragen aan een betere aansluiting tussen de vraag naar en het aanbod van verenigingsopstallen voor de betreffende georganiseerde sport in Delft.</text:p>
                  </text:list-item>
                </text:list>
              </text:list-item>
              <text:list-item text:style-override="id1-3-2-2-9-4">
                <text:number>3.</text:number>
                <text:p text:style-name="al">Indien meerdere partijen gebruik maken van dezelfde verenigingsopstal kan de aanvrager zijn aanvraag indienen namens deze partijen gezamenlijk mits:</text:p>
                <text:list text:style-name="id1-3-2-2-9-4-3">
                  <text:list-item text:style-override="id1-3-2-2-9-4-3-1">
                    <text:number>a.</text:number>
                    <text:p text:style-name="al">de aanvraag een door alle bij de aanvraag betrokken besturen ondertekende verklaring bevat, waarin zij verklaren dat de aanvrager als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item text:style-override="id1-3-2-2-9-4-3-2">
                    <text:number>b.</text:number>
                    <text:p text:style-name="al">de aanvraag een door alle betrokken besturen ondertekende samenwerkingsovereenkomst voor een periode van ten minste tien jaar bevat, waarin ten minste de volgende onderwerpen zijn geregeld:</text:p>
                    <text:list text:style-name="id1-3-2-2-9-4-3-2-3">
                      <text:list-item text:style-override="id1-3-2-2-9-4-3-2-3-1">
                        <text:number>I.</text:number>
                        <text:p text:style-name="al">een overzicht van alle betrokken partijen;</text:p>
                      </text:list-item>
                      <text:list-item text:style-override="id1-3-2-2-9-4-3-2-3-2">
                        <text:number>II.</text:number>
                        <text:p text:style-name="al">afspraken met betrekking tot penvoerderschap en correspondentie met het college;</text:p>
                      </text:list-item>
                      <text:list-item text:style-override="id1-3-2-2-9-4-3-2-3-3">
                        <text:number>III.</text:number>
                        <text:p text:style-name="al">afspraken met betrekking tot (gelijkwaardige) aansprakelijkheid;</text:p>
                      </text:list-item>
                      <text:list-item text:style-override="id1-3-2-2-9-4-3-2-3-4">
                        <text:number>IV.</text:number>
                        <text:p text:style-name="al">afspraken met betrekking tot gezamenlijk gebruik van de verenigingsopstal; </text:p>
                      </text:list-item>
                      <text:list-item text:style-override="id1-3-2-2-9-4-3-2-3-5">
                        <text:number>V.</text:number>
                        <text:p text:style-name="al">afspraken met betrekking tot eigendom van de verenigingsopstal;</text:p>
                      </text:list-item>
                      <text:list-item text:style-override="id1-3-2-2-9-4-3-2-3-6">
                        <text:number>VI.</text:number>
                        <text:p text:style-name="al">toelichting op de te nemen maatschappelijke rol van de partijen; en</text:p>
                      </text:list-item>
                      <text:list-item text:style-override="id1-3-2-2-9-4-3-2-3-7">
                        <text:number>VII.</text:number>
                        <text:p text:style-name="al">een overzicht van de uit te voeren activiteiten in de verenigingsopstal.</text:p>
                      </text:list-item>
                    </text:list>
                  </text:list-item>
                </text:list>
              </text:list-item>
              <text:list-item text:style-override="id1-3-2-2-9-5">
                <text:number>4.</text:number>
                <text:p text:style-name="al">Volledige aanvragen om subsidie kunnen worden ingediend in de periode van 15 oktober tot en met 15 december van het jaar voorafgaand aan het jaar waarin de aanvrager voornemens is met de activiteiten te starten.</text:p>
              </text:list-item>
              <text:list-item text:style-override="id1-3-2-2-9-6">
                <text:number>5.</text:number>
                <text:p text:style-name="al">Indien een aanvraag om subsidie na de daarvoor gestelde termijn wordt ingediend, wordt door de aanvrager de reden van de late indiening vermeld. Het college besluit vervolgens of zij de subsidie zal verlenen.</text:p>
              </text:list-item>
            </text:list>
          </text:section>
          <text:section text:name="artikel_id1-3-2-2-10" text:style-name="artikel">
            <text:p text:style-name="artikel_kop_titel"><text:span text:style-name="artikel_kop_label">Artikel</text:span> <text:span text:style-name="artikel_kop_nr">10.</text:span> Beslissing</text:p>
            <text:list text:style-name="id1-3-2-2-10-2">
              <text:list-item text:style-override="id1-3-2-2-10-2">
                <text:number>1.</text:number>
                <text:p text:style-name="al">Het college beslist op een aanvraag om subsidie uiterlijk binnen dertien weken na ontvangst van de volledige aanvraag. </text:p>
              </text:list-item>
              <text:list-item text:style-override="id1-3-2-2-10-3">
                <text:number>2.</text:number>
                <text:p text:style-name="al">Het college kan de termijn genoemd in het eerste lid éénmaal met maximaal acht weken verlengen.</text:p>
              </text:list-item>
              <text:list-item text:style-override="id1-3-2-2-10-4">
                <text:number>3.</text:number>
                <text:p text:style-name="al">Subsidie wordt verleend onder de voorwaarde dat voldoende gelden op de begroting ter beschikking worden gesteld.</text:p>
              </text:list-item>
            </text:list>
          </text:section>
          <text:section text:name="artikel_id1-3-2-2-11" text:style-name="artikel">
            <text:p text:style-name="artikel_kop_titel"><text:span text:style-name="artikel_kop_label">Artikel</text:span> <text:span text:style-name="artikel_kop_nr">11.</text:span> Verantwoording en subsidievaststelling</text:p>
            <text:list text:style-name="id1-3-2-2-11-2">
              <text:list-item text:style-override="id1-3-2-2-11-2">
                <text:number>1.</text:number>
                <text:p text:style-name="al">In afwijking van de artikelen 18, 19 en 20 van de ASV dient de ontvanger van een subsidie van meer dan € 5.000,- een aanvraag tot subsidievaststelling in uiterlijk dertien weken nadat de gesubsidieerde activiteiten zijn verricht. Op verzoek van de subsidieontvanger kan het college deze datum wijzigen. </text:p>
              </text:list-item>
              <text:list-item text:style-override="id1-3-2-2-11-3">
                <text:number>2.</text:number>
                <text:p text:style-name="al">In afwijking van artikel 21 van de ASV beslist het op de aanvraag tot subsidievaststelling binnen dertien weken na de ontvangst van de aanvraag tot subsidievaststelling.</text:p>
              </text:list-item>
              <text:list-item text:style-override="id1-3-2-2-11-4">
                <text:number>3.</text:number>
                <text:p text:style-name="al">Het college kan de termijn bedoeld in het tweede lid éénmaal met maximaal acht weken verlengen. </text:p>
              </text:list-item>
              <text:list-item text:style-override="id1-3-2-2-11-5">
                <text:number>4.</text:number>
                <text:p text:style-name="al">In aanvulling op de op grond van de artikelen 18, 19 en 20 van de ASV over te leggen gegevens, legt de aanvrager van een vaststellingsbeschikking tevens over de rekeningen en betaalbewijzen van de met de subsidie gefinancierde activiteiten.</text:p>
              </text:list-item>
            </text:list>
          </text:section>
          <text:section text:name="artikel_id1-3-2-2-12" text:style-name="artikel">
            <text:p text:style-name="artikel_kop_titel"><text:span text:style-name="artikel_kop_label">Artikel</text:span> <text:span text:style-name="artikel_kop_nr">12.</text:span> Verplichtingen subsidieontvanger </text:p>
            <text:list text:style-name="id1-3-2-2-12-2">
              <text:list-item text:style-override="id1-3-2-2-12-2">
                <text:number>1.</text:number>
                <text:p text:style-name="al">Onverminderd artikel 12 van de ASV, gelden voor de subsidieontvanger de volgende verplichtingen:</text:p>
                <text:list text:style-name="id1-3-2-2-12-2-3">
                  <text:list-item text:style-override="id1-3-2-2-12-2-3-1">
                    <text:number>a.</text:number>
                    <text:p text:style-name="al">de subsidieontvanger draagt er zorg voor dat de verenigingsopstal waar de aanvraag betrekking op heeft gedurende tien jaren na het afronden van de werkzaamheden of activiteiten ter beschikking blijft voor de fysieke beoefening van sport in Delft;</text:p>
                  </text:list-item>
                  <text:list-item text:style-override="id1-3-2-2-12-2-3-2">
                    <text:number>b.</text:number>
                    <text:p text:style-name="al">indien de activiteiten van de subsidieontvanger plaatsvinden in of op gemeentelijk vastgoed moet de subsidieontvanger multifunctioneel gebruik toe staan;</text:p>
                  </text:list-item>
                  <text:list-item text:style-override="id1-3-2-2-12-2-3-3">
                    <text:number>c.</text:number>
                    <text:p text:style-name="al">indien het een aanvraag betreft als bedoeld in artikel 9, derde lid, rusten alle aan de subsidie verbonden verplichtingen op de penvoerder, ongeacht welke bestuur feitelijk is belast met de uitvoering van de daarop betrekking hebbende werkzaamheden. </text:p>
                  </text:list-item>
                </text:list>
              </text:list-item>
              <text:list-item text:style-override="id1-3-2-2-12-3">
                <text:number>2.</text:number>
                <text:p text:style-name="al">Het college kan aan de verleningsbeschikking de verplichting verbinden, indien de uitoefening van de activiteiten van de subsidieontvanger niet plaatsvinden in of op gemeentelijk vastgoed, dat de subsidieontvanger de verenigingsopstal waarin de activiteiten plaatsvinden, in medegebruik geeft of verhuurt aan andere subsidieontvangers van de gemeente, teneinde multifunctioneel gebruik van het betreffende vastgoed te realiseren.</text:p>
              </text:list-item>
              <text:list-item text:style-override="id1-3-2-2-12-4">
                <text:number>3.</text:number>
                <text:p text:style-name="al">Om multifunctioneel gebruik van het betreffende vastgoed te realiseren, kan het college in de verleningsbeschikking bepalen dat de subsidieontvanger de verenigingsopstal in medegebruik geeft of verhuurt aan andere maatschappelijke partners van de gemeente Delft. </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In aanvulling op het bepaalde in artikel 10 van de ASV wordt de subsidie geweigerd indien:</text:p>
            <text:list text:style-name="id1-3-2-2-13-3">
              <text:list-item text:style-override="id1-3-2-2-13-3-1">
                <text:number>a.</text:number>
                <text:p text:style-name="al">niet wordt voldaan aan de voorwaarden en bepalingen genoemd in deze regeling;</text:p>
              </text:list-item>
              <text:list-item text:style-override="id1-3-2-2-13-3-2">
                <text:number>b.</text:number>
                <text:p text:style-name="al">de aanvraag wordt gedaan voor activiteiten, waarvoor de aanvrager al subsidie van het college of derden ontvangt, heeft ontvangen of kan ontvangen;</text:p>
              </text:list-item>
              <text:list-item text:style-override="id1-3-2-2-13-3-3">
                <text:number>c.</text:number>
                <text:p text:style-name="al">een door het college uitgevoerd onderzoek uitwijst, dat de aanvrager financieel of organisatorisch niet voldoende draagkrachtig is; </text:p>
              </text:list-item>
              <text:list-item text:style-override="id1-3-2-2-13-3-4">
                <text:number>d.</text:number>
                <text:p text:style-name="al">de subsidieverlening niet leidt tot een betere aansluiting tussen de vraag naar en het aanbod van verenigingsopstallen voor georganiseerde sport in Delft.</text:p>
              </text:list-item>
            </text:list>
          </text:section>
          <text:section text:name="artikel_id1-3-2-2-14" text:style-name="artikel">
            <text:p text:style-name="artikel_kop_titel"><text:span text:style-name="artikel_kop_label">Artikel</text:span> <text:span text:style-name="artikel_kop_nr">14.</text:span> Onvoorziene gevallen / Hardheidsclausule</text:p>
            <text:list text:style-name="id1-3-2-2-14-2">
              <text:list-item text:style-override="id1-3-2-2-14-2">
                <text:number>1.</text:number>
                <text:p text:style-name="al">In alle gevallen waarin deze subsidieregeling niet voorziet of onduidelijk is, beslist het college.</text:p>
              </text:list-item>
              <text:list-item text:style-override="id1-3-2-2-14-3">
                <text:number>2.</text:number>
                <text:p text:style-name="al">Het college kan in bijzondere gevallen van een of meer bepaalde artikelen of artikelleden van deze regeling afwijken als daaraan vasthouden, gelet op het belang of de belangen die met deze bepalingen worden gediend, leidt tot een onbillijkheid van overwegende aard.</text:p>
              </text:list-item>
            </text:list>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regeling wordt aangehaald als Subsidieregeling <text:span text:style-name="nadrukcur">Investeringen opstallen sportverenigingen Delft</text:span>.</text:p>
              </text:list-item>
              <text:list-item text:style-override="id1-3-2-2-15-3">
                <text:number>2.</text:number>
                <text:p text:style-name="al">Deze regeling treedt in werking op de dag na bekendmaking.</text:p>
              </text:list-item>
              <text:list-item text:style-override="id1-3-2-2-15-4">
                <text:number>3.</text:number>
                <text:p text:style-name="al">De regeling geldt tot en met 31 december 2025 met dien verstande dat zij van toepassing blijft op de vaststelling en afwikkeling van subsidies die zijn verleend op grond van deze 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268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2]|[https://lokaleregelgeving.overheid.nl/CVDR682048/1</meta:user-defined>
    <meta:user-defined meta:name="DCTERMS.alternative">Subsidieregeling Investeringen opstallen sportverenigingen Delft</meta:user-defined>
    <dc:language>nl</dc:language>
    <meta:user-defined meta:name="OVERHEIDop.locatietype/OVERHEIDop.gebiedsmarkering">Gemeente</meta:user-defined>
    <meta:user-defined meta:name="DC.title">Subsidieregeling Investeringen opstallen sportverenigingen Delft</meta:user-defined>
    <meta:user-defined meta:name="DCTERMS.W3CDTF/DCTERMS.available">2024-04-08</meta:user-defined>
    <meta:user-defined meta:name="DCTERMS.W3CDTF/OVERHEIDop.jaargang">2024</meta:user-defined>
    <meta:user-defined meta:name="OVERHEIDop.publicationIssue">152685</meta:user-defined>
    <meta:user-defined meta:name="OVERHEIDop.betreftRegeling">CVDR718198_1</meta:user-defined>
    <meta:user-defined meta:name="xs:date/OVERHEIDop.startdatum">2024-04-09</meta:user-defined>
    <meta:user-defined meta:name="OVERHEIDop.GmbID/DC.identifier">gmb-2024-152685</meta:user-defined>
    <meta:user-defined meta:name="OVERHEIDop.versieInformatie"/>
  </office:meta>
</office:document-meta>
</file>